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25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houdende materialen (Zwanenveld 425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20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3844108-FCD4-41F6-879D-7F8758A29FE0" xlink:type="simple">http://www.nijmegen.nl/vergunningpagina/?guid=13844108-FCD4-41F6-879D-7F8758A29FE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64.651 426065.841</meta:user-defined>
    <meta:user-defined meta:name="DC.title">Zwanenveld 4256 te Nijmegen: verwijderen van asbesthoudende materialen - meldingen - Melding ontvangen</meta:user-defined>
    <meta:user-defined meta:name="OVERHEID.PostcodeHuisnummer/OVERHEIDop.postcodeHuisnummer">6538XJ 4264</meta:user-defined>
    <meta:user-defined meta:name="OVERHEIDop.straatnaam">Zwanenveld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6</meta:user-defined>
    <meta:user-defined meta:name="OVERHEIDop.GmbID/DC.identifier">gmb-2021-209196</meta:user-defined>
    <meta:user-defined meta:name="OVERHEIDop.versieInformatie"/>
  </office:meta>
</office:document-meta>
</file>