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geen welstand) - plan Albedaheerd II (kavel A28), kadastraal bekend gemeente Marum, sectie C, perceelnummer 1048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1 een besluit genomen op de aanvraag met zaaknummer Z202101435 voor het bouwen van een woning (geen welstand) op locatie plan Albedaheerd II (kavel A28), kadastraal bekend gemeente Marum, sectie C, perceelnummer 10486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1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6.82 573192.54</meta:user-defined>
    <meta:user-defined meta:name="DC.title">Kennisgeving besluit op aanvraag omgevingsvergunning voor het bouwen van een woning (geen welstand) - plan Albedaheerd II (kavel A28), kadastraal bekend gemeente Marum, sectie C, perceelnummer 10486 in Marum</meta:user-defined>
    <meta:user-defined meta:name="OVERHEID.PostcodeHuisnummer/OVERHEIDop.postcodeHuisnummer">9363KT 24</meta:user-defined>
    <meta:user-defined meta:name="OVERHEIDop.straatnaam">Grietmansweg</meta:user-defined>
    <meta:user-defined meta:name="OVERHEIDop.woonplaats">Marum</meta:user-defined>
    <meta:user-defined meta:name="DCTERMS.W3CDTF/DCTERMS.available">2021-07-01</meta:user-defined>
    <meta:user-defined meta:name="DCTERMS.W3CDTF/OVERHEIDop.jaargang">2021</meta:user-defined>
    <meta:user-defined meta:name="OVERHEIDop.publicationIssue">209195</meta:user-defined>
    <meta:user-defined meta:name="OVERHEIDop.GmbID/DC.identifier">gmb-2021-209195</meta:user-defined>
    <meta:user-defined meta:name="OVERHEIDop.versieInformatie"/>
  </office:meta>
</office:document-meta>
</file>