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 (Treubstraat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6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DB64FE-20CD-402C-B257-16C00D48C440" xlink:type="simple">http://www.nijmegen.nl/vergunningpagina/?guid=39DB64FE-20CD-402C-B257-16C00D48C4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02.781 424527.041</meta:user-defined>
    <meta:user-defined meta:name="DC.title">Treubstraat 82 te Nijmegen: verwijderen van asbest - meldingen - Melding ontvangen</meta:user-defined>
    <meta:user-defined meta:name="OVERHEID.PostcodeHuisnummer/OVERHEIDop.postcodeHuisnummer">6535ZK 82</meta:user-defined>
    <meta:user-defined meta:name="OVERHEIDop.straatnaam">Treubstraa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0</meta:user-defined>
    <meta:user-defined meta:name="OVERHEIDop.GmbID/DC.identifier">gmb-2021-209190</meta:user-defined>
    <meta:user-defined meta:name="OVERHEIDop.versieInformatie"/>
  </office:meta>
</office:document-meta>
</file>