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12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asbesthoudende materialen (Tolhuis 21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6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AD3569-07BD-4C9D-8407-E127239D5381" xlink:type="simple">http://www.nijmegen.nl/vergunningpagina/?guid=2AAD3569-07BD-4C9D-8407-E127239D5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8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23.901 425579.391</meta:user-defined>
    <meta:user-defined meta:name="DC.title">Tolhuis 2129 te Nijmegen: verwijderen van asbesthoudende materialen - meldingen - Melding ontvangen</meta:user-defined>
    <meta:user-defined meta:name="OVERHEID.PostcodeHuisnummer/OVERHEIDop.postcodeHuisnummer">6537MA 2129</meta:user-defined>
    <meta:user-defined meta:name="OVERHEIDop.straatnaam">Tolhuis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88</meta:user-defined>
    <meta:user-defined meta:name="OVERHEIDop.GmbID/DC.identifier">gmb-2021-209188</meta:user-defined>
    <meta:user-defined meta:name="OVERHEIDop.versieInformatie"/>
  </office:meta>
</office:document-meta>
</file>