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realiseren van een overkapping - Franssenstraat 33,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overkapping  (zaaknr.: Z/21/283350)</text:p>
            <text:p text:style-name="common-al">Locatie:   Franssenstraat 33, 5434 SE Vianen nb</text:p>
            <text:p text:style-name="common-al">Datum ontvangen: 28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83350</meta:user-defined>
    <dc:language>nl</dc:language>
    <meta:user-defined meta:name="OVERHEID.EPSG28992/DC.spatial">187705 414576</meta:user-defined>
    <meta:user-defined meta:name="DC.title">Gemeente Cuijk - aanvraag omgevingsvergunning - realiseren van een overkapping - Franssenstraat 33, Vianen nb</meta:user-defined>
    <meta:user-defined meta:name="OVERHEID.PostcodeHuisnummer/OVERHEIDop.postcodeHuisnummer">5434SE 33</meta:user-defined>
    <meta:user-defined meta:name="OVERHEIDop.straatnaam">Franssenstraat</meta:user-defined>
    <meta:user-defined meta:name="OVERHEIDop.woonplaats">Vianen NB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186</meta:user-defined>
    <meta:user-defined meta:name="OVERHEIDop.GmbID/DC.identifier">gmb-2021-209186</meta:user-defined>
    <meta:user-defined meta:name="OVERHEIDop.versieInformatie"/>
  </office:meta>
</office:document-meta>
</file>