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selingseweg 12 te Nijmegen: slopen van nyma fase 1 gebouw 2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7-2021</text:p>
            <text:p text:style-name="common-al">
            <text:span text:style-name="nadrukvet">Omschrijving: </text:span>slopen van nyma fase 1 gebouw 2 (Winselingseweg 12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5159.01</text:p>
            <text:p text:style-name="common-al">
            <text:span text:style-name="nadrukvet">Product: </text:span>meldingen</text:p>
            <text:p text:style-name="common-al">
            <text:span text:style-name="nadrukvet">Ontvangst: </text:span>23-06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10A6E6D9-EDB3-4C5B-9536-9D7EBDAB65F5" xlink:type="simple">http://www.nijmegen.nl/vergunningpagina/?guid=10A6E6D9-EDB3-4C5B-9536-9D7EBDAB65F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9185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185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185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153.581 429889.781</meta:user-defined>
    <meta:user-defined meta:name="DC.title">Winselingseweg 12 te Nijmegen: slopen van nyma fase 1 gebouw 2 - meldingen - Melding ontvangen</meta:user-defined>
    <meta:user-defined meta:name="OVERHEID.PostcodeHuisnummer/OVERHEIDop.postcodeHuisnummer">6541AK 12</meta:user-defined>
    <meta:user-defined meta:name="OVERHEIDop.straatnaam">Winselingseweg</meta:user-defined>
    <meta:user-defined meta:name="OVERHEIDop.woonplaats">Nijmegen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9185</meta:user-defined>
    <meta:user-defined meta:name="OVERHEIDop.GmbID/DC.identifier">gmb-2021-209185</meta:user-defined>
    <meta:user-defined meta:name="OVERHEIDop.versieInformatie"/>
  </office:meta>
</office:document-meta>
</file>