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Molkenboerstraat 3 te Nijmegen: sloopwerkzaamheden aan het hoofdgebouw van onderwijsfunctie HA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1</text:p>
            <text:p text:style-name="common-al">
            <text:span text:style-name="nadrukvet">Omschrijving: </text:span>sloopwerkzaamheden aan het hoofdgebouw van onderwijsfunctie HAN (Professor Molkenboerstraat 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155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7C3A75B-F03A-482A-8CBE-A69E3506FAB8" xlink:type="simple">http://www.nijmegen.nl/vergunningpagina/?guid=27C3A75B-F03A-482A-8CBE-A69E3506FAB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918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8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8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00.401 426962.131</meta:user-defined>
    <meta:user-defined meta:name="DC.title">Professor Molkenboerstraat 3 te Nijmegen: sloopwerkzaamheden aan het hoofdgebouw van onderwijsfunctie HAN - meldingen - Melding ontvangen</meta:user-defined>
    <meta:user-defined meta:name="OVERHEID.PostcodeHuisnummer/OVERHEIDop.postcodeHuisnummer">6524RN 3</meta:user-defined>
    <meta:user-defined meta:name="OVERHEIDop.straatnaam">Professor Molkenboerstraat</meta:user-defined>
    <meta:user-defined meta:name="OVERHEIDop.woonplaats">Nijme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184</meta:user-defined>
    <meta:user-defined meta:name="OVERHEIDop.GmbID/DC.identifier">gmb-2021-209184</meta:user-defined>
    <meta:user-defined meta:name="OVERHEIDop.versieInformatie"/>
  </office:meta>
</office:document-meta>
</file>