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32 te Nijmegen: leegslopen van de c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leegslopen van de coop (Molenstraat 1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3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B57A2C7-DB37-4684-8009-EA1805889BF9" xlink:type="simple">http://www.nijmegen.nl/vergunningpagina/?guid=AB57A2C7-DB37-4684-8009-EA1805889B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7.941 428459.331</meta:user-defined>
    <meta:user-defined meta:name="DC.title">Molenstraat 132 te Nijmegen: leegslopen van de coop - meldingen - Melding ontvangen</meta:user-defined>
    <meta:user-defined meta:name="OVERHEID.PostcodeHuisnummer/OVERHEIDop.postcodeHuisnummer">6511GS 4</meta:user-defined>
    <meta:user-defined meta:name="OVERHEIDop.straatnaam">Karrengas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83</meta:user-defined>
    <meta:user-defined meta:name="OVERHEIDop.GmbID/DC.identifier">gmb-2021-209183</meta:user-defined>
    <meta:user-defined meta:name="OVERHEIDop.versieInformatie"/>
  </office:meta>
</office:document-meta>
</file>