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Taco Haringastraat 1 te Schild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Taco Haringastraat 1, 9626 TM, Melding aanleg gesloten bodemenergiesysteem buiten inrichtingen, 15 juni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18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9710.54 582759.189</meta:user-defined>
    <meta:user-defined meta:name="DC.title">Melding Besluit lozen buiten inrichtingen Taco Haringastraat 1 te Schildwolde</meta:user-defined>
    <meta:user-defined meta:name="OVERHEID.PostcodeHuisnummer/OVERHEIDop.postcodeHuisnummer">9626TM 1</meta:user-defined>
    <meta:user-defined meta:name="OVERHEIDop.straatnaam">Taco Haringastraat</meta:user-defined>
    <meta:user-defined meta:name="OVERHEIDop.woonplaats">Schildwol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82</meta:user-defined>
    <meta:user-defined meta:name="OVERHEIDop.GmbID/DC.identifier">gmb-2021-209182</meta:user-defined>
    <meta:user-defined meta:name="OVERHEIDop.versieInformatie"/>
  </office:meta>
</office:document-meta>
</file>