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vervangen van een kozijn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vervangen van een kozijn aan de voorzijde (Van 't Santstraat 1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964.02</text:p>
            <text:p text:style-name="common-al">
            <text:span text:style-name="nadrukvet">Product: </text:span>omgevingsvergunning</text:p>
            <text:p text:style-name="common-al">
            <text:span text:style-name="nadrukvet">Ontvangst: </text:span>1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1</text:p>
            <text:p text:style-name="common-al">
            <text:span text:style-name="nadrukvet">Definitieve beschikking ter inzage gelegd: </text:span>01-07-2021</text:p>
            <text:p text:style-name="common-al">
            <text:span text:style-name="nadrukvet">Einddatum bezwaartermijn: </text:span>1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1 tot en met 1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E1C123-0973-4BE1-A8F1-EC5F5A7ACC76" xlink:type="simple">http://www.nijmegen.nl/vergunningpagina/?guid=9AE1C123-0973-4BE1-A8F1-EC5F5A7ACC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2.171 427445.681</meta:user-defined>
    <meta:user-defined meta:name="DC.title">Van 't Santstraat 159 te Nijmegen: vervangen van een kozijn aan de voorzijde - omgevingsvergunning - Vergunning verleend</meta:user-defined>
    <meta:user-defined meta:name="OVERHEID.PostcodeHuisnummer/OVERHEIDop.postcodeHuisnummer">6523BE 159</meta:user-defined>
    <meta:user-defined meta:name="OVERHEIDop.straatnaam">Van 't Sant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81</meta:user-defined>
    <meta:user-defined meta:name="OVERHEIDop.GmbID/DC.identifier">gmb-2021-209181</meta:user-defined>
    <meta:user-defined meta:name="OVERHEIDop.versieInformatie"/>
  </office:meta>
</office:document-meta>
</file>