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houtsedijk 78 te Lent: bouwen van een 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bouwen van een brug (Nabij Oosterhoutsedijk 78 te Lent)</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5166.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BBC334-13AF-4BC6-82DB-09C22036A326" xlink:type="simple">http://www.nijmegen.nl/vergunningpagina/?guid=96BBC334-13AF-4BC6-82DB-09C22036A3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7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1.734 430266.509</meta:user-defined>
    <meta:user-defined meta:name="DC.title">Nabij Oosterhoutsedijk 78 te Lent: bouwen van een brug - omgevingsvergunning - Aanvraag ontvangen</meta:user-defined>
    <meta:user-defined meta:name="OVERHEID.PostcodeHuisnummer/OVERHEIDop.postcodeHuisnummer">6663KV 78</meta:user-defined>
    <meta:user-defined meta:name="OVERHEIDop.straatnaam">Oosterhoutsedijk</meta:user-defined>
    <meta:user-defined meta:name="OVERHEIDop.woonplaats">Lent</meta:user-defined>
    <meta:user-defined meta:name="DCTERMS.W3CDTF/DCTERMS.available">2021-07-01</meta:user-defined>
    <meta:user-defined meta:name="DCTERMS.W3CDTF/OVERHEIDop.jaargang">2021</meta:user-defined>
    <meta:user-defined meta:name="OVERHEIDop.publicationIssue">209179</meta:user-defined>
    <meta:user-defined meta:name="OVERHEIDop.GmbID/DC.identifier">gmb-2021-209179</meta:user-defined>
    <meta:user-defined meta:name="OVERHEIDop.versieInformatie"/>
  </office:meta>
</office:document-meta>
</file>