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rhoutsedijk 60 te Lent: bouwen van een bru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bouwen van een brug (Nabij Oosterhoutsedijk 60 te Lent)</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1.105164.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5EEAF6-2F6D-4376-A55D-7FAAA3740F62" xlink:type="simple">http://www.nijmegen.nl/vergunningpagina/?guid=DA5EEAF6-2F6D-4376-A55D-7FAAA3740F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7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91.734 430266.509</meta:user-defined>
    <meta:user-defined meta:name="DC.title">Nabij Oosterhoutsedijk 60 te Lent: bouwen van een brug - omgevingsvergunning - Aanvraag ontvangen</meta:user-defined>
    <meta:user-defined meta:name="OVERHEID.PostcodeHuisnummer/OVERHEIDop.postcodeHuisnummer">6663KV 78</meta:user-defined>
    <meta:user-defined meta:name="OVERHEIDop.straatnaam">Oosterhoutsedijk</meta:user-defined>
    <meta:user-defined meta:name="OVERHEIDop.woonplaats">Lent</meta:user-defined>
    <meta:user-defined meta:name="DCTERMS.W3CDTF/DCTERMS.available">2021-07-01</meta:user-defined>
    <meta:user-defined meta:name="DCTERMS.W3CDTF/OVERHEIDop.jaargang">2021</meta:user-defined>
    <meta:user-defined meta:name="OVERHEIDop.publicationIssue">209177</meta:user-defined>
    <meta:user-defined meta:name="OVERHEIDop.GmbID/DC.identifier">gmb-2021-209177</meta:user-defined>
    <meta:user-defined meta:name="OVERHEIDop.versieInformatie"/>
  </office:meta>
</office:document-meta>
</file>