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Lent sectie A perceelnummer 1275 en 4500: aanleggen van een weg t.b.v. ontsluiting van de drijvende woningen in de Lentse P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aanleggen van een weg t.b.v. ontsluiting van de drijvende woningen in de Lentse Plas (Kadastraal Lent sectie A perceelnummer 1275 en 4500)</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4425.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3D0B4B-7001-4D46-9EE8-E474CE01B53C" xlink:type="simple">http://www.nijmegen.nl/vergunningpagina/?guid=173D0B4B-7001-4D46-9EE8-E474CE01B5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6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1.139 431928.503</meta:user-defined>
    <meta:user-defined meta:name="OVERHEID.EPSG28992/DC.spatial">187674.463 432147.141</meta:user-defined>
    <meta:user-defined meta:name="DC.title">Kadastraal Lent sectie A perceelnummer 1275 en 4500: aanleggen van een weg t.b.v. ontsluiting van de drijvende woningen in de Lentse Plas - omgevingsvergunning - Aanvraag ontvangen</meta:user-defined>
    <meta:user-defined meta:name="OVERHEID.PostcodeHuisnummer/OVERHEIDop.postcodeHuisnummer">6663MA 314</meta:user-defined>
    <meta:user-defined meta:name="OVERHEID.PostcodeHuisnummer/OVERHEIDop.postcodeHuisnummer">6663MP 26</meta:user-defined>
    <meta:user-defined meta:name="OVERHEIDop.straatnaam">Edith Piafstraat</meta:user-defined>
    <meta:user-defined meta:name="OVERHEIDop.straatnaam">Koeweidepad</meta:user-defined>
    <meta:user-defined meta:name="OVERHEIDop.woonplaats">Lent</meta:user-defined>
    <meta:user-defined meta:name="OVERHEIDop.woonplaats">Lent</meta:user-defined>
    <meta:user-defined meta:name="DCTERMS.W3CDTF/DCTERMS.available">2021-07-01</meta:user-defined>
    <meta:user-defined meta:name="DCTERMS.W3CDTF/OVERHEIDop.jaargang">2021</meta:user-defined>
    <meta:user-defined meta:name="OVERHEIDop.publicationIssue">209168</meta:user-defined>
    <meta:user-defined meta:name="OVERHEIDop.GmbID/DC.identifier">gmb-2021-209168</meta:user-defined>
    <meta:user-defined meta:name="OVERHEIDop.versieInformatie"/>
  </office:meta>
</office:document-meta>
</file>