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73 te Nijmegen: splitsen van een bovenwoning in 3 appartementen en 2 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splitsen van een bovenwoning in 3 appartementen en 2 kamers (Groenestraat 273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4731.01</text:p>
            <text:p text:style-name="common-al">
            <text:span text:style-name="nadrukvet">Product: </text:span>omgevingsvergunning</text:p>
            <text:p text:style-name="common-al">
            <text:span text:style-name="nadrukvet">Ontvangst: </text:span>1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A2E6B1-F1BA-419C-94D0-43D5230EF8DA" xlink:type="simple">http://www.nijmegen.nl/vergunningpagina/?guid=A9A2E6B1-F1BA-419C-94D0-43D5230EF8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6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8.411 427075.781</meta:user-defined>
    <meta:user-defined meta:name="DC.title">Groenestraat 273 te Nijmegen: splitsen van een bovenwoning in 3 appartementen en 2 kamers - omgevingsvergunning - Aanvraag ontvangen</meta:user-defined>
    <meta:user-defined meta:name="OVERHEID.PostcodeHuisnummer/OVERHEIDop.postcodeHuisnummer">6531HK 273</meta:user-defined>
    <meta:user-defined meta:name="OVERHEIDop.straatnaam">Groenestraat</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64</meta:user-defined>
    <meta:user-defined meta:name="OVERHEIDop.GmbID/DC.identifier">gmb-2021-209164</meta:user-defined>
    <meta:user-defined meta:name="OVERHEIDop.versieInformatie"/>
  </office:meta>
</office:document-meta>
</file>