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7 te Nijmegen: bouwen van een sprinklertank en pompgebouw milieuneutraal en afwijken van het bestemm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bouwen van een sprinklertank en pompgebouw milieuneutraal en afwijken van het bestemming (Bijsterhuizen 1127 te Nijmegen)</text:p>
            <text:p text:style-name="common-al">
            <text:span text:style-name="nadrukvet">Rectificatie:</text:span>
          </text:p>
            <text:p text:style-name="common-al">
            <text:span text:style-name="nadrukvet">Activiteiten: </text:span>Milieu; Bouwen; Afwijken Bestemmingsplan; </text:p>
            <text:p text:style-name="common-al">
            <text:span text:style-name="nadrukvet">Zaaknummer: </text:span>W.Z21.105107.01</text:p>
            <text:p text:style-name="common-al">
            <text:span text:style-name="nadrukvet">Product: </text:span>omgevingsvergunning</text:p>
            <text:p text:style-name="common-al">
            <text:span text:style-name="nadrukvet">Ontvangst: </text:span>2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CB570B-9BD6-4913-B121-4B17EB1DCCA7" xlink:type="simple">http://www.nijmegen.nl/vergunningpagina/?guid=FECB570B-9BD6-4913-B121-4B17EB1DCC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6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011.821 426602.001</meta:user-defined>
    <meta:user-defined meta:name="DC.title">Bijsterhuizen 1127 te Nijmegen: bouwen van een sprinklertank en pompgebouw milieuneutraal en afwijken van het bestemming - omgevingsvergunning - Aanvraag ontvangen</meta:user-defined>
    <meta:user-defined meta:name="OVERHEID.PostcodeHuisnummer/OVERHEIDop.postcodeHuisnummer">6546AR 1127</meta:user-defined>
    <meta:user-defined meta:name="OVERHEIDop.straatnaam">Bijsterhuizen</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63</meta:user-defined>
    <meta:user-defined meta:name="OVERHEIDop.GmbID/DC.identifier">gmb-2021-209163</meta:user-defined>
    <meta:user-defined meta:name="OVERHEIDop.versieInformatie"/>
  </office:meta>
</office:document-meta>
</file>