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te Nijmegen: kappen van een vlierbessenboom en een laurier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kappen van een vlierbessenboom en een laurierwilg (Waalkade 6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996.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F4E012-5762-4A68-991A-AD36E27A6C5E" xlink:type="simple">http://www.nijmegen.nl/vergunningpagina/?guid=ACF4E012-5762-4A68-991A-AD36E27A6C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0.391 429052.861</meta:user-defined>
    <meta:user-defined meta:name="DC.title">Waalkade 65 te Nijmegen: kappen van een vlierbessenboom en een laurierwilg - omgevingsvergunning - Aanvraag ontvangen</meta:user-defined>
    <meta:user-defined meta:name="OVERHEID.PostcodeHuisnummer/OVERHEIDop.postcodeHuisnummer">6511XP 65</meta:user-defined>
    <meta:user-defined meta:name="OVERHEIDop.straatnaam">Waalkade</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60</meta:user-defined>
    <meta:user-defined meta:name="OVERHEIDop.GmbID/DC.identifier">gmb-2021-209160</meta:user-defined>
    <meta:user-defined meta:name="OVERHEIDop.versieInformatie"/>
  </office:meta>
</office:document-meta>
</file>