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76 te Nijmegen: isoleren van de buitenzijde van een kapconstructie inclusief het vervangen van d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isoleren van de buitenzijde van een kapconstructie inclusief het vervangen van de dakkapellen (Marterstraat 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02.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58827A-2AED-475D-BDEB-09BD595C2E41" xlink:type="simple">http://www.nijmegen.nl/vergunningpagina/?guid=2E58827A-2AED-475D-BDEB-09BD595C2E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5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2.431 426809.561</meta:user-defined>
    <meta:user-defined meta:name="DC.title">Marterstraat 76 te Nijmegen: isoleren van de buitenzijde van een kapconstructie inclusief het vervangen van de dakkapellen - omgevingsvergunning - Aanvraag ontvangen</meta:user-defined>
    <meta:user-defined meta:name="OVERHEID.PostcodeHuisnummer/OVERHEIDop.postcodeHuisnummer">6531KD 76</meta:user-defined>
    <meta:user-defined meta:name="OVERHEIDop.straatnaam">Marter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58</meta:user-defined>
    <meta:user-defined meta:name="OVERHEIDop.GmbID/DC.identifier">gmb-2021-209158</meta:user-defined>
    <meta:user-defined meta:name="OVERHEIDop.versieInformatie"/>
  </office:meta>
</office:document-meta>
</file>