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33 te Nijmegen: realiseren van een vossegat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1</text:p>
            <text:p text:style-name="common-al">
            <text:span text:style-name="nadrukvet">Omschrijving: </text:span>realiseren van een vossegat aan de voorzijde (Hertogstraat 133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5042.01</text:p>
            <text:p text:style-name="common-al">
            <text:span text:style-name="nadrukvet">Product: </text:span>omgevingsvergunning</text:p>
            <text:p text:style-name="common-al">
            <text:span text:style-name="nadrukvet">Ontvangst: </text:span>2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BEDCAA-483E-41F0-A284-1B1365E8F427" xlink:type="simple">http://www.nijmegen.nl/vergunningpagina/?guid=81BEDCAA-483E-41F0-A284-1B1365E8F4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15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5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5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73.501 428499.281</meta:user-defined>
    <meta:user-defined meta:name="DC.title">Hertogstraat 133 te Nijmegen: realiseren van een vossegat aan de voorzijde - omgevingsvergunning - Aanvraag ontvangen</meta:user-defined>
    <meta:user-defined meta:name="OVERHEID.PostcodeHuisnummer/OVERHEIDop.postcodeHuisnummer">6511RZ 133</meta:user-defined>
    <meta:user-defined meta:name="OVERHEIDop.straatnaam">Hertogstraat</meta:user-defined>
    <meta:user-defined meta:name="OVERHEIDop.woonplaats">Nijmegen</meta:user-defined>
    <meta:user-defined meta:name="DCTERMS.W3CDTF/DCTERMS.available">2021-07-01</meta:user-defined>
    <meta:user-defined meta:name="DCTERMS.W3CDTF/OVERHEIDop.jaargang">2021</meta:user-defined>
    <meta:user-defined meta:name="OVERHEIDop.publicationIssue">209152</meta:user-defined>
    <meta:user-defined meta:name="OVERHEIDop.GmbID/DC.identifier">gmb-2021-209152</meta:user-defined>
    <meta:user-defined meta:name="OVERHEIDop.versieInformatie"/>
  </office:meta>
</office:document-meta>
</file>