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horecabedrijf Burger Foundation Sugar City’, Sugar City Plaza 141, 1165 PA te Halfweg, verzenddatum 19-01-2021, zaaknummer 4120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tegen besluit</text:span>
          </text:p>
            <text:p text:style-name="common-al">Als u het niet eens bent met het besluit, kunt u daartegen binnen zes weken na verzenddatum</text:p>
            <text:p text:style-name="common-al">een gemotiveerd bezwaarschrift indienen (artikel 7:1 van de Algemene wet bestuursrecht).</text:p>
            <text:p text:style-name="common-al">Het bezwaarschrift moet in ieder geval de volgende elementen bevatten:</text:p>
            <text:p text:style-name="common-al">- naam en adres van de indiener;</text:p>
            <text:p text:style-name="common-al">- de indieningdatum van het bezwaar;</text:p>
            <text:p text:style-name="common-al">- een omschrijving van het besluit waartegen bezwaar wordt gemaakt;</text:p>
            <text:p text:style-name="common-al">- de redenen/motivering van het bezwaar;</text:p>
            <text:p text:style-name="common-al">- ondertekening door de indiener van het bezwaar.</text:p>
            <text:p text:style-name="common-al">U kunt uw bezwaarschrift sturen aan de burgemeester van de gemeente Haarlemmermeer, ter</text:p>
            <text:p text:style-name="common-al">attentie van de cluster Juridische Zaken, Postbus 250, 2130 AG Hoofddorp.</text:p>
            <text:p text:style-name="common-al">Op grond van artikel 6:16 van de Algemene wet bestuursrecht schorst het indienen van een</text:p>
            <text:p text:style-name="common-al">bezwaarschrift de werking van deze beschikking niet. Gelijktijdig met, of na het indienen van,</text:p>
            <text:p text:style-name="common-al">een bezwaarschrift kan op basis van artikel 8:81 van de Algemene wet bestuursrecht een</text:p>
            <text:p text:style-name="common-al">verzoek om voorlopige voorziening worden gericht aan de Voorzieningenrechter van de</text:p>
            <text:p text:style-name="common-al">Rechtbank, p/a Rechtbank Noord-Holland, sector bestuursrecht, Postbus 1621, 2003 BR te</text:p>
            <text:p text:style-name="common-al">Haarlem.</text:p>
            <text:p text:style-name="common-al">U kunt ook digitaal een verzoek om voorlopige voorziening instellen bij genoemde rechtbank via</text:p>
            <text:p text:style-name="common-al">http://loket.rechtspraak.nl/bestuursrecht. Daarvoor moet u wel beschikken over een</text:p>
            <text:p text:style-name="last-al">elektronische handtekening (DigiD). 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2.67 488772.317</meta:user-defined>
    <meta:user-defined meta:name="DC.title">Verleende Drank- en horecavergunning, horecabedrijf Burger Foundation Sugar City’, Sugar City Plaza 141, 1165 PA te Halfweg, verzenddatum 19-01-2021, zaaknummer 4120411.</meta:user-defined>
    <meta:user-defined meta:name="OVERHEID.PostcodeHuisnummer/OVERHEIDop.postcodeHuisnummer">1165PA 14</meta:user-defined>
    <meta:user-defined meta:name="OVERHEIDop.straatnaam">SugarCity Plaza</meta:user-defined>
    <meta:user-defined meta:name="OVERHEIDop.woonplaats">Halfwe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15</meta:user-defined>
    <meta:user-defined meta:name="OVERHEIDop.GmbID/DC.identifier">gmb-2021-20915</meta:user-defined>
    <meta:user-defined meta:name="OVERHEIDop.versieInformatie"/>
  </office:meta>
</office:document-meta>
</file>