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oekhors 17H te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ekhors 17H, 9608 PW, Melding aanleg gesloten bodemenergiesysteem buiten inrichtingen, 3 juni 2021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1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1783.759 578118.802</meta:user-defined>
    <meta:user-defined meta:name="DC.title">Melding Besluit lozen buiten inrichtingen Boekhors 17H te Westerbroek</meta:user-defined>
    <meta:user-defined meta:name="OVERHEID.PostcodeHuisnummer/OVERHEIDop.postcodeHuisnummer">9608PW 17</meta:user-defined>
    <meta:user-defined meta:name="OVERHEIDop.straatnaam">Boekhors</meta:user-defined>
    <meta:user-defined meta:name="OVERHEIDop.woonplaats">Wester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41</meta:user-defined>
    <meta:user-defined meta:name="OVERHEIDop.GmbID/DC.identifier">gmb-2021-209141</meta:user-defined>
    <meta:user-defined meta:name="OVERHEIDop.versieInformatie"/>
  </office:meta>
</office:document-meta>
</file>