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en, Noorden Simon van Capelweg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Nieuwkoop maakt bekend dat op 24 juni 2021 is besloten vergunning te verlenen voor het opgraven van een stoffelijk overschot van een overledene op de katholieke begraafplaats in Noorden om te laten cremeren. De rechthebbende van het graf met nummer 1803 heeft voor het opgraven schriftelijk toestemming aangevraagd. Het besluit van de burgemeester is genomen op grond van artikel 29 van de Wet op de Lijkbezorging en is 25 juni 2021 verzonden. Belanghebbenden kunnen tot zes weken na verzending schriftelijk vragen stellen en bezwaar indienen bij de burgemeester van Nieuwkoop.</text:p>
            <text:p text:style-name="common-al">Stuur uw bezwaar naar:</text:p>
            <text:p text:style-name="common-al">Beheerder begraafplaats</text:p>
            <text:p text:style-name="common-al">Postbus 1</text:p>
            <text:p text:style-name="common-al">2460 AA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912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2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2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Openbare orde en veiligheid | Organisatie en beleid</meta:user-defined>
    <dc:language>nl</dc:language>
    <meta:user-defined meta:name="OVERHEID.EPSG28992/DC.spatial">116555 464110</meta:user-defined>
    <meta:user-defined meta:name="DC.title">Verlof tot opgraven, Noorden Simon van Capelweg 60</meta:user-defined>
    <meta:user-defined meta:name="OVERHEID.PostcodeHuisnummer/OVERHEIDop.postcodeHuisnummer">2431AH 60</meta:user-defined>
    <meta:user-defined meta:name="OVERHEIDop.straatnaam">Simon van Capelweg</meta:user-defined>
    <meta:user-defined meta:name="OVERHEIDop.woonplaats">Noorden</meta:user-defined>
    <meta:user-defined meta:name="DCTERMS.W3CDTF/DCTERMS.available">2021-07-01</meta:user-defined>
    <meta:user-defined meta:name="DCTERMS.W3CDTF/OVERHEIDop.jaargang">2021</meta:user-defined>
    <meta:user-defined meta:name="OVERHEIDop.publicationIssue">209129</meta:user-defined>
    <meta:user-defined meta:name="OVERHEIDop.GmbID/DC.identifier">gmb-2021-209129</meta:user-defined>
    <meta:user-defined meta:name="OVERHEIDop.versieInformatie"/>
  </office:meta>
</office:document-meta>
</file>