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Anticiperend op het wetsvoorstel Verzamelwet hersteloperatie toeslagen.</text:p>
            <text:p text:style-name="al">Overwegende dat:</text:p>
            <text:p text:style-name="al"/>
            <text:p text:style-name="al">- gebleken is dat een groot aantal inwoners door de hardheid van het stelsel van de kinderopvangtoeslag onevenredig is benadeeld waardoor zij in ernstige problemen zijn gebracht en velen nog verkeren;</text:p>
            <text:p text:style-name="al">- het college zich inzet om een bijdrage te leveren en recht te doen aan de gedupeerde ouders om te komen tot herstel van vertrouwen in de overheid;</text:p>
            <text:p text:style-name="al">- deze gedupeerde ouders een zoveel mogelijke schuldenvrije toekomst verdienen;</text:p>
            <text:p text:style-name="al">- het zo snel als mogelijk kwijtschelden van de publieke schulden een essentieel onderdeel is van het herstellen van het collectief onrecht dat deze inwoners door de overheid is aangedaan;</text:p>
            <text:p text:style-name="al">- de Verzamelwet hersteloperatie toeslagen de grondslag zal bieden om gemeentelijke vorderingen op gedupeerde ouders en diens toeslagpartner kwijt te schelden;</text:p>
            <text:p text:style-name="al">- de beoogde inwerkingtreding van de Verzamelwet hersteloperatie toeslagen 1 januari 2022 is;</text:p>
            <text:p text:style-name="al">- het college het wenselijk acht om, vooruitlopend op de inwerkingtreding per 1 januari 2022, te anticiperen op de Verzamelwet hersteloperatie toeslagen. </text:p>
            <text:p text:style-name="al"/>
            <text:p text:style-name="al">Besluit om te anticiperen op de Verzamelwet hersteloperatie toeslagen op de navolgende wijz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2-3">
                <text:number>2.</text:number>
                <text:p text:style-name="al">Het college verleent de kwijtschelding ambtshalve als het gaat om de vorderingen  genoemd in het beoogde artikel 3.3. van de Verzamelwet hersteloperatie toeslagen.</text:p>
              </text:list-item>
              <text:list-item text:style-override="id1-3-2-2-2-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2-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p text:style-name="al">Deze regeling treedt in werking op de dag na bekendmaking en is van kracht tot het moment dat de Verzamelwet hersteloperatie toeslagen in werking treedt.</text:p>
            <text:p text:style-name="al">Deze regeling wordt aangehaald als: Besluit om te anticiperen op de Verzamelwet hersteloperatie toeslagen.</text:p>
            <text:p text:style-name="al"/>
          </text:section>
        </text:section>
        <text:section text:name="regeling-sluiting_id1-3-2-3" text:style-name="regeling-sluiting">
          <text:section text:name="ondertekening_id1-3-2-3-1">
            <text:p><text:span text:style-name="functie">Aldus vastgesteld in de collegevergadering van: 29 juni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2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2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2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N.v.t.</meta:user-defined>
    <meta:user-defined meta:name="OVERHEIDop.referentienummer">Collegebesluit d.d. 29 juni 2021, nr. 4.9</meta:user-defined>
    <meta:user-defined meta:name="DCTERMS.alternative">Besluit om te anticiperen op de Verzamelwet hersteloperatie toeslagen</meta:user-defined>
    <dc:language>nl</dc:language>
    <meta:user-defined meta:name="OVERHEID.Gemeente/DC.spatial">Nijmegen</meta:user-defined>
    <meta:user-defined meta:name="DC.title">Besluit om te anticiperen op de Verzamelwet hersteloperatie toeslagen</meta:user-defined>
    <meta:user-defined meta:name="DCTERMS.W3CDTF/DCTERMS.available">2021-07-01</meta:user-defined>
    <meta:user-defined meta:name="DCTERMS.W3CDTF/OVERHEIDop.jaargang">2021</meta:user-defined>
    <meta:user-defined meta:name="OVERHEIDop.publicationIssue">209124</meta:user-defined>
    <meta:user-defined meta:name="OVERHEIDop.betreftRegeling">CVDR659588_1</meta:user-defined>
    <meta:user-defined meta:name="xs:date/OVERHEIDop.startdatum">2021-07-02</meta:user-defined>
    <meta:user-defined meta:name="OVERHEIDop.GmbID/DC.identifier">gmb-2021-209124</meta:user-defined>
    <meta:user-defined meta:name="OVERHEIDop.versieInformatie"/>
  </office:meta>
</office:document-meta>
</file>