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 1 boom Biesteweg 2, 3849RD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1 een besluit genomen op de aanvraag met zaaknummer 2021-000499 voor kappen 1 boom op locatie Biesteweg 2, 3849RD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912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2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2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iesteweg 2, 3849RD Hierden</meta:user-defined>
    <dc:language>nl</dc:language>
    <meta:user-defined meta:name="OVERHEID.EPSG28992/DC.spatial">175703.4 484830.2</meta:user-defined>
    <meta:user-defined meta:name="DC.title">Kennisgeving besluit op aanvraag beschikking, kap 1 boom Biesteweg 2, 3849RD Hierden</meta:user-defined>
    <meta:user-defined meta:name="OVERHEID.PostcodeHuisnummer/OVERHEIDop.postcodeHuisnummer">3849RD 2</meta:user-defined>
    <meta:user-defined meta:name="OVERHEIDop.straatnaam">Biesteweg</meta:user-defined>
    <meta:user-defined meta:name="OVERHEIDop.woonplaats">Hierd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23</meta:user-defined>
    <meta:user-defined meta:name="OVERHEIDop.GmbID/DC.identifier">gmb-2021-209123</meta:user-defined>
    <meta:user-defined meta:name="OVERHEIDop.versieInformatie"/>
  </office:meta>
</office:document-meta>
</file>