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Hulsen 1 - Verander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911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555.185 365479.867</meta:user-defined>
    <meta:user-defined meta:name="DC.title">Gemeente Nederweert - Verlenging beslistermijn omgevingsvergunning - Hulsen 1 - Veranderen van een varkenshouderij</meta:user-defined>
    <meta:user-defined meta:name="OVERHEID.PostcodeHuisnummer/OVERHEIDop.postcodeHuisnummer">6034RA 1</meta:user-defined>
    <meta:user-defined meta:name="OVERHEIDop.straatnaam">Hulsen</meta:user-defined>
    <meta:user-defined meta:name="OVERHEIDop.woonplaats">Nederweert-Ei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18</meta:user-defined>
    <meta:user-defined meta:name="OVERHEIDop.GmbID/DC.identifier">gmb-2021-209118</meta:user-defined>
    <meta:user-defined meta:name="OVERHEIDop.versieInformatie"/>
  </office:meta>
</office:document-meta>
</file>