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3">
      <text:list-level-style-bullet text:bullet-char="•" text:level="1">
        <style:list-level-properties text:min-label-width="10mm"/>
      </text:list-level-style-bullet>
    </text:list-style>
    <text:list-style style:name="id1-3-2-2-2-13-5-1-3-1">
      <text:list-level-style-bullet text:bullet-char="•" text:level="1">
        <style:list-level-properties text:min-label-width="10mm"/>
      </text:list-level-style-bullet>
    </text:list-style>
    <text:list-style style:name="id1-3-2-2-2-13-5-1-3-2">
      <text:list-level-style-bullet text:bullet-char="•" text:level="1">
        <style:list-level-properties text:min-label-width="10mm"/>
      </text:list-level-style-bullet>
    </text:list-style>
    <text:list-style style:name="id1-3-2-2-2-13-5-1-3-3">
      <text:list-level-style-bullet text:bullet-char="•" text:level="1">
        <style:list-level-properties text:min-label-width="10mm"/>
      </text:list-level-style-bullet>
    </text:list-style>
    <text:list-style style:name="id1-3-2-2-2-13-5-1-3-4">
      <text:list-level-style-bullet text:bullet-char="•" text:level="1">
        <style:list-level-properties text:min-label-width="10mm"/>
      </text:list-level-style-bullet>
    </text:list-style>
    <text:list-style style:name="id1-3-2-2-2-13-5-1-3-5">
      <text:list-level-style-bullet text:bullet-char="•" text:level="1">
        <style:list-level-properties text:min-label-width="10mm"/>
      </text:list-level-style-bullet>
    </text:list-style>
    <text:list-style style:name="id1-3-2-2-2-13-5-1-3-6">
      <text:list-level-style-bullet text:bullet-char="•" text:level="1">
        <style:list-level-properties text:min-label-width="10mm"/>
      </text:list-level-style-bullet>
    </text:list-style>
    <text:list-style style:name="id1-3-2-2-2-13-5-1-3-7">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uizen houdende regels omtrent de ondersteuning van de lokale culturele infrastructuur bij het opvangen van de gevolgen van de coronamaatregelen (BELEIDSREGELS SUBSIDIE ONDERSTEUNING LOKALE CULTURELE INFRASTRUCTUUR HUIZEN 2020 –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text:p>
              <text:list text:style-name="id1-3-2-2-1-2-2">
                <text:list-item text:style-override="id1-3-2-2-1-2-2-1">
                  <text:number>•</text:number>
                  <text:p text:style-name="al">De gemeente Huizen heeft in 2020 en 2021 middelen van het rijk ontvangen om in te zetten voor de ondersteuning van de lokale culturele infrastructuur bij het opvangen van de gevolgen van de coronamaatregelen. Naar verwachting volgt een tweede tranche middelen voor 2021 in de tweede helft van het jaar.</text:p>
                </text:list-item>
                <text:list-item text:style-override="id1-3-2-2-1-2-2-2">
                  <text:number>•</text:number>
                  <text:p text:style-name="al">Het college heeft besloten voor het verstrekken van subsidies in dit kader beleidsregels vast te stellen met als doel de effecten van coronacrisis te verzachten en/of nieuwe problematiek het hoofd te bieden.</text:p>
                </text:list-item>
              </text:list>
            </text:section>
            <text:p text:style-name="hoofdstuk_bottom"/>
          </text:section>
          <text:section text:name="hoofdstuk_id1-3-2-2-2" text:style-name="hoofdstuk">
            <text:p text:style-name="hoofdstuk_kop"><text:span text:style-name="label"/> <text:span text:style-name="nr">2.</text:span> Algemene bepalingen en definities</text:p>
            <text:section text:name="artikel_id1-3-2-2-2-2" text:style-name="artikel">
              <text:p text:style-name="artikel_kop_titel"><text:span text:style-name="artikel_kop_label"/> <text:span text:style-name="artikel_kop_nr">2.1</text:span> Definities</text:p>
              <text:p text:style-name="al">In deze beleidsregels wordt verstaan onder:</text:p>
              <text:p text:style-name="al"/>
              <text:p text:style-name="al">Activiteit: de al dan niet gesubsidieerde activiteiten van de organisatie of zelfstandige zoals een voorstelling, festival, cultuureducatie, het geven van muzieklessen, of schilderworkshops.</text:p>
              <text:p text:style-name="al"/>
              <text:p text:style-name="al">ASV: Algemene Subsidieverordening Huizen 2019;</text:p>
              <text:p text:style-name="al"/>
              <text:p text:style-name="al">AWB: de Algemene wet Bestuursrecht;</text:p>
              <text:p text:style-name="al"/>
              <text:p text:style-name="al">College: het college van burgemeester en wethouders van de gemeente Huizen;</text:p>
              <text:p text:style-name="al"/>
              <text:p text:style-name="al">Coronamaatregelen: door het Rijk genomen maatregelen ter voorkoming van verdere verspreiding van het corona-virus (zoals verbod op evenementen, verplichte sluiting, maximaal aantal bezoekers en anderhalve meter afstand houden), ten gevolge waarvan culturele organisaties of culturele zelfstandigen/makers financiële schade hebben ondervonden of de uitvoering van activiteiten is belemmerd waardoor minder inkomsten zijn gegenereerd of extra uitgaven zijn gedaan;</text:p>
              <text:p text:style-name="al"/>
              <text:p text:style-name="al">Culturele organisatie: Een rechtspersoon zonder winstoogmerk, bijvoorbeeld een stichting of vereniging, die culturele en/of erfgoed activiteiten organiseert gericht op kunsten, cultureel erfgoed en media, die openbaar toegankelijk zijn en niet gericht zijn op politiek, vakbondsactiviteiten, sport en religie. Bijvoorbeeld een zangkoor, toneelvereniging of historische vereniging gevestigd en actief in de gemeente Huizen; </text:p>
              <text:p text:style-name="al"/>
              <text:p text:style-name="al">Culturele zelfstandigen/makers: Een bij de Kamer van Koophandel ingeschreven zelfstandige/maker die kunst creëert, activiteiten organiseert gericht op kunsten en cultureel erfgoed, die openbaar toegankelijk zijn en niet gericht zijn op politiek, vakbondsactiviteiten, sport en religie. Bijvoorbeeld een schilder, zanger of muziekdocent, gevestigd en/of actief in de gemeente Huizen; </text:p>
              <text:p text:style-name="al"/>
              <text:p text:style-name="al">De-minimisverklaring: Verklaring waarin de aanvrager aangeeft niet eerder overheidssteun te hebben ontvangen voor het doel waarvoor een subsidieaanvraag wordt ingediend bij de gemeente Huizen om de effecten van de coronacrisis te verzachten en/of nieuwe problematiek het hoofd te bieden voor de periode 2020 en eerste helft van 2021;</text:p>
              <text:p text:style-name="al"/>
              <text:p text:style-name="al">Exploitatietekort: overzicht van kosten en opbrengsten van een bepaalde organisatie / bedrijfs-activiteit; specifiek het exploitatietekort van de aanvrager in het boekjaar 2020 en het (verwachte) exploitatietekort over de eerste helft van 2021, voor zover dat wordt veroorzaakt door de coronamaatregelen; </text:p>
              <text:p text:style-name="al"/>
              <text:p text:style-name="al">Sluitingsdatum: de datum waarop de volledige aanvraag door het college ontvangen dient te zijn;</text:p>
              <text:p text:style-name="al"/>
              <text:p text:style-name="al">Subsidie: de aanspraak op financiële middelen verstrekt met het oog op de activiteiten/het voortbestaan/kunnen blijven functioneren van een organisatie, anders dan als betaling voor geleverde diensten of goederen;</text:p>
              <text:p text:style-name="al"/>
              <text:p text:style-name="al">Subsidieplafond: een bedrag zoals bedoeld in artikel 4:22 van de Algemene wet bestuursrecht.</text:p>
            </text:section>
            <text:section text:name="artikel_id1-3-2-2-2-3" text:style-name="artikel">
              <text:p text:style-name="artikel_kop_titel"><text:span text:style-name="artikel_kop_label"/> <text:span text:style-name="artikel_kop_nr">2.3</text:span> Doelstelling subsidie</text:p>
              <text:p text:style-name="al">Het maatschappelijke doel is de ondersteuning van de culturele infrastructuur in de gemeente Huizen. Dat valt uiteen in twee delen:</text:p>
              <text:list text:style-name="id1-3-2-2-2-3-3">
                <text:list-item text:style-override="id1-3-2-2-2-3-3-1">
                  <text:number>1.</text:number>
                  <text:p text:style-name="al">Het college wil met deze subsidieregeling lokale organisaties en zelfstandigen op het gebied van cultuur die aantoonbare schade hebben geleden door de coronamaatregelen, incidenteel financieel ondersteunen als er sprake is van een incidenteel exploitatietekort. </text:p>
                </text:list-item>
                <text:list-item text:style-override="id1-3-2-2-2-3-3-2">
                  <text:number>2.</text:number>
                  <text:p text:style-name="al">Het college wil daarnaast organisaties en zelfstandigen ondersteunen om activiteiten te ontplooien die bijdragen aan de continuïteit van de bedrijfsvoering.</text:p>
                </text:list-item>
              </text:list>
            </text:section>
            <text:section text:name="artikel_id1-3-2-2-2-4" text:style-name="artikel">
              <text:p text:style-name="artikel_kop_titel"><text:span text:style-name="artikel_kop_label"/> <text:span text:style-name="artikel_kop_nr">2.4</text:span> Doelgroep subsidie</text:p>
              <text:list text:style-name="id1-3-2-2-2-4-2">
                <text:list-item text:style-override="id1-3-2-2-2-4-2-1">
                  <text:number>1.</text:number>
                  <text:p text:style-name="al">Culturele organisaties (stichtingen, verenigingen) gevestigd in de gemeente Huizen en culturele zelfstandigen/makers in Huizen die activiteiten verrichten op het gebied van cultuur. </text:p>
                </text:list-item>
                <text:list-item text:style-override="id1-3-2-2-2-4-2-2">
                  <text:number>2.</text:number>
                  <text:p text:style-name="al">In afwijking van het eerste lid kunnen rechtspersonen (niet zelfstandigen/makers) die gevestigd zijn buiten Huizen voor deze subsidie in aanmerking komen als zij de in het eerste lid genoemde activiteiten uitvoeren in de gemeente Huizen. </text:p>
                </text:list-item>
                <text:list-item text:style-override="id1-3-2-2-2-4-2-3">
                  <text:number>3.</text:number>
                  <text:p text:style-name="al">De organisatie of zelfstandige dient aan te tonen op het moment van aanvragen van de subsidie al meer dan twee jaar actief te zijn in de gemeente Huizen en ingeschreven te zijn bij de Kamer van Koophandel.</text:p>
                </text:list-item>
                <text:list-item text:style-override="id1-3-2-2-2-4-2-4">
                  <text:number>4.</text:number>
                  <text:p text:style-name="al">De Bibliotheek Huizen-Laren-Blaricum, Huizer Museum, Spant/Theater de Boerderij en de Botterstichting kunnen geen aanvragen indienen op basis van deze beleidsregels. Zij kunnen gebruik maken van andere, landelijke of provinciale (sector)regelingen. </text:p>
                </text:list-item>
              </text:list>
            </text:section>
            <text:section text:name="artikel_id1-3-2-2-2-5" text:style-name="artikel">
              <text:p text:style-name="artikel_kop_titel"><text:span text:style-name="artikel_kop_label"/> <text:span text:style-name="artikel_kop_nr">2.5</text:span> Gebruik van landelijke regelingen voor coronacompensatie</text:p>
              <text:p text:style-name="al">Alvorens organisaties en zelfstandigen in aanmerking komen voor subsidie in het kader van deze beleidsregels, is het uitgangspunt dat zij eerst gebruik maken van de landelijke regelingen zoals de Noodmaatregel Overbrugging Werkgelegenheid (NOW), Tegemoetkoming Ondernemers Getroffen Sectoren (TOGS), Tegemoetkoming Vaste Lasten (TVL), specifieke sectorregelingen. </text:p>
            </text:section>
            <text:section text:name="artikel_id1-3-2-2-2-6" text:style-name="artikel">
              <text:p text:style-name="artikel_kop_titel"><text:span text:style-name="artikel_kop_label"/> <text:span text:style-name="artikel_kop_nr">2.6</text:span> Verantwoording </text:p>
              <text:p text:style-name="al">Omdat het geen subsidie betreft voor nog uit te voeren activiteiten of exploitatietekorten in de toekomst, is een verantwoording van de subsidie op een later moment, zoals genoemd in de ASV, niet van toepassing. </text:p>
            </text:section>
            <text:section text:name="artikel_id1-3-2-2-2-7" text:style-name="artikel">
              <text:p text:style-name="artikel_kop_titel"><text:span text:style-name="artikel_kop_label"/> <text:span text:style-name="artikel_kop_nr">2.7</text:span> Aanvraagtermijn</text:p>
              <text:list text:style-name="id1-3-2-2-2-7-2">
                <text:list-item text:style-override="id1-3-2-2-2-7-2-1">
                  <text:number>1.</text:number>
                  <text:p text:style-name="al">Een aanvraag om een subsidie kan van 1 juli tot en met 1 september 2021 digitaal worden ingediend via het mailadres <text:span text:style-name="nadrukondlijn">coronacompensatiecultuur@huizen.nl</text:span>. of per post verzonden worden naar Gemeente Huizen, Afdeling Maatschappelijke ontwikkeling, Team beleid – Cultuur, postbus 5, 1270 AA Huizen, o.v.v. coronacompensatie cultuur. </text:p>
                </text:list-item>
                <text:list-item text:style-override="id1-3-2-2-2-7-2-2">
                  <text:number>2.</text:number>
                  <text:p text:style-name="al">Als de aanvrager krachtens artikel 4:5 van de Algemene wet bestuursrecht de gelegenheid heeft gehad de aanvraag aan te vullen, geldt als datum van indiening van de aanvraag de datum waarop de aanvraag is aangevuld en compleet is geworden</text:p>
                </text:list-item>
                <text:list-item text:style-override="id1-3-2-2-2-7-2-3">
                  <text:number>3.</text:number>
                  <text:p text:style-name="al">Na de sluitingsdatum ingediende aanvragen worden afgewezen. </text:p>
                </text:list-item>
              </text:list>
            </text:section>
            <text:section text:name="artikel_id1-3-2-2-2-8" text:style-name="artikel">
              <text:p text:style-name="artikel_kop_titel"><text:span text:style-name="artikel_kop_label"/> <text:span text:style-name="artikel_kop_nr">2.8</text:span> Aanvraagformulier</text:p>
              <text:list text:style-name="id1-3-2-2-2-8-2">
                <text:list-item text:style-override="id1-3-2-2-2-8-2-1">
                  <text:number>1.</text:number>
                  <text:p text:style-name="al">De subsidie wordt aangevraagd door middel van een door het college vastgesteld aanvraagformulier. Men kan een subsidie indienen ter compensatie van een exploitatietekort en men kan een subsidie indienen voor activiteiten die bijdragen aan de continuïteit van de bedrijfsvoering. </text:p>
                </text:list-item>
                <text:list-item text:style-override="id1-3-2-2-2-8-2-2">
                  <text:number>2.</text:number>
                  <text:p text:style-name="al">Aanvraag subsidie ter compensatie van een exploitatietekort:</text:p>
                  <text:list text:style-name="id1-3-2-2-2-8-2-2-3">
                    <text:list-item text:style-override="id1-3-2-2-2-8-2-2-3-1">
                      <text:number>•</text:number>
                      <text:p text:style-name="al">Als men een aanvraag indient voor een subsidie ter ondersteuning van een exploitatietekort omvat de aanvraag in ieder geval een jaarrekening over het boekjaar 2020, een jaarrekening over 2019 voor de vergelijking en een toelichting waaruit blijkt welke maatregelen de aanvrager heeft ondernomen om het exploitatietekort te beperken en van welke beperkende maatregelen sprake is;</text:p>
                    </text:list-item>
                    <text:list-item text:style-override="id1-3-2-2-2-8-2-2-3-2">
                      <text:number>•</text:number>
                      <text:p text:style-name="al">In aanvulling op het voorgaande is het mogelijk een aanvraag in te dienen voor het exploitatietekort voor de eerste helft van 2021. Als men een aanvraag indient voor een subsidie ter ondersteuning van een exploitatietekort omvat de aanvraag in ieder geval de realisatie 1e half jaar 2021, de realisatie 1e half jaar 2019 en een toelichting waaruit blijkt welke maatregelen de aanvrager heeft ondernomen om het exploitatietekort te beperken en van welke beperkende maatregelen sprake is;</text:p>
                    </text:list-item>
                    <text:list-item text:style-override="id1-3-2-2-2-8-2-2-3-3">
                      <text:number>•</text:number>
                      <text:p text:style-name="al">Indien van toepassing worden bewijsstukken van aanvragen/toekenningen op basis van andere compensatieregelingen toegevoegd.</text:p>
                    </text:list-item>
                  </text:list>
                </text:list-item>
              </text:list>
              <text:list text:style-name="id1-3-2-2-2-8-3">
                <text:list-item text:style-override="id1-3-2-2-2-8-3-1">
                  <text:number>3.</text:number>
                  <text:p text:style-name="al">Aanvraag subsidie ter ondersteuning van de continuïteit van de bedrijfsvoering Een aanvraag ter ondersteuning van de continuïteit van de bedrijfsvoering moet vergezeld gaan van een kort plan /toelichting waaruit blijkt op welke wijze de subsidie bijdraagt aan de wendbaarheid en weerbaarheid van de bedrijfsvoering van de aanvrager. Zie verder artikel 2.13.2.</text:p>
                </text:list-item>
                <text:list-item text:style-override="id1-3-2-2-2-8-3-2">
                  <text:number>4.</text:number>
                  <text:p text:style-name="al">Indien van toepassing wordt een ondertekende de-minimisverklaring bij de aanvraag ingediend. </text:p>
                </text:list-item>
              </text:list>
            </text:section>
            <text:section text:name="artikel_id1-3-2-2-2-9" text:style-name="artikel">
              <text:p text:style-name="artikel_kop_titel"><text:span text:style-name="artikel_kop_label"/> <text:span text:style-name="artikel_kop_nr">2.9</text:span> Hoogte van de subsidie</text:p>
              <text:p text:style-name="al">De hoogte van het subsidiabele bedrag voor een tegemoetkoming in het exploitatietekort is afhankelijk van het door de gemeente vastgestelde exploitatietekort en bedraagt per aanvrager maximaal € 5.000 voor een heel boekjaar en € 2.500 voor een half boekjaar.</text:p>
              <text:p text:style-name="al"/>
              <text:p text:style-name="al">De hoogte van het subsidiabele bedrag voor de ondersteuning van de continuïteit van de bedrijfsvoering is afhankelijk van door de gemeente vastgestelde uitgaven die hiervoor zijn aangewend en bijdragen aan dit doel en bedraagt per aanvrager maximaal € 5.000.</text:p>
            </text:section>
            <text:section text:name="artikel_id1-3-2-2-2-10" text:style-name="artikel">
              <text:p text:style-name="artikel_kop_titel"><text:span text:style-name="artikel_kop_label"/> <text:span text:style-name="artikel_kop_nr">2.10</text:span> Subsidieplafond</text:p>
              <text:list text:style-name="id1-3-2-2-2-10-2">
                <text:list-item text:style-override="id1-3-2-2-2-10-2-1">
                  <text:number>1.</text:number>
                  <text:p text:style-name="al">Voor subsidieverlening op grond van deze beleidsregels gelden subsidieplafonds: </text:p>
                  <text:list text:style-name="id1-3-2-2-2-10-2-1-3">
                    <text:list-item text:style-override="id1-3-2-2-2-10-2-1-3-1">
                      <text:number>a.</text:number>
                      <text:p text:style-name="al">€ 100.000 voor de subsidies ter compensatie van een exploitatietekort. </text:p>
                    </text:list-item>
                    <text:list-item text:style-override="id1-3-2-2-2-10-2-1-3-2">
                      <text:number>b.</text:number>
                      <text:p text:style-name="al">€ 50.000 voor activiteiten ter ondersteuning van de continuïteit van de bedrijfsvoering van de aanvrager. </text:p>
                    </text:list-item>
                  </text:list>
                </text:list-item>
              </text:list>
              <text:p text:style-name="al">Wanneer één van de subsidieplafonds niet bereikt wordt, kan het restant aangewend worden voor subsidies voor het andere, onder a. en b. omschreven doel. </text:p>
              <text:p text:style-name="al"/>
              <text:p text:style-name="al">Wanneer beide subsidieplafonds bereikt worden, worden de toe te kennen subsidies naar rato van de overschrijding naar beneden bijgesteld. In dat geval worden alle toe te kennen subsidies met het percentage van de overschrijding naar beneden toe bijgesteld. </text:p>
            </text:section>
            <text:section text:name="artikel_id1-3-2-2-2-11" text:style-name="artikel">
              <text:p text:style-name="artikel_kop_titel"><text:span text:style-name="artikel_kop_label"/> <text:span text:style-name="artikel_kop_nr">2.11</text:span> Kosten die niet voor subsidie in aanmerking komen </text:p>
              <text:list text:style-name="id1-3-2-2-2-11-2">
                <text:list-item text:style-override="id1-3-2-2-2-11-2-1">
                  <text:number>1.</text:number>
                  <text:p text:style-name="al">Niet voor subsidie in aanmerking komt de BTW tenzij deze niet verrekend kan worden in de aangifte omzetbelasting bij de Belastingdienst.</text:p>
                </text:list-item>
                <text:list-item text:style-override="id1-3-2-2-2-11-2-2">
                  <text:number>2.</text:number>
                  <text:p text:style-name="al">Zoals opgenomen in artikel 1.10 van de algemene subsidieverordening met uitzondering van lid e. en f.</text:p>
                </text:list-item>
              </text:list>
            </text:section>
            <text:section text:name="artikel_id1-3-2-2-2-12" text:style-name="artikel">
              <text:p text:style-name="artikel_kop_titel"><text:span text:style-name="artikel_kop_label"/> <text:span text:style-name="artikel_kop_nr">2.12</text:span> Eerste keer subsidie aanvragen</text:p>
              <text:p text:style-name="al">Indien een organisatie of zelfstandige voor de eerste keer subsidie aanvraagt bij de gemeente, dient een bewijs van inschrijving bij de Kamer van Koophandel te worden toegevoegd. Om in aanmerking te komen voor een compensatie, dient de organisatie of zelfstandige minimaal twee jaar geleden ingeschreven te zijn bij de Kamer van Koophandel.. Van een organisatie die voor de eerste keer subsidie aanvraagt bij de gemeente (niet zijnde een zelfstandige) vragen wij tevens eens exemplaar van de oprichtingsakte en de statuten. </text:p>
            </text:section>
            <text:section text:name="artikel_id1-3-2-2-2-13" text:style-name="artikel">
              <text:p text:style-name="artikel_kop_titel"><text:span text:style-name="artikel_kop_label"/> <text:span text:style-name="artikel_kop_nr">2.13</text:span> Subsidiecriteria</text:p>
              <text:p text:style-name="al">Aanvragen voor een subsidie worden als volgt beoordeeld:</text:p>
              <text:p text:style-name="al"/>
              <text:list text:style-name="id1-3-2-2-2-13-4">
                <text:list-item text:style-override="id1-3-2-2-2-13-4-1">
                  <text:number>1.</text:number>
                  <text:p text:style-name="al">De aanvragen voor een subsidie ter compensatie van het exploitatietekort worden op basis van de volgende criteria beoordeeld:</text:p>
                  <text:list text:style-name="id1-3-2-2-2-13-4-1-3">
                    <text:list-item text:style-override="id1-3-2-2-2-13-4-1-3-1">
                      <text:number>a.</text:number>
                      <text:p text:style-name="al">De lokale organisatie of zelfstandige kan haar activiteiten zo veel mogelijk blijven uitvoeren met inachtneming van de corona maatregelen;</text:p>
                    </text:list-item>
                    <text:list-item text:style-override="id1-3-2-2-2-13-4-1-3-2">
                      <text:number>b.</text:number>
                      <text:p text:style-name="al">De aanvrager heeft voldoende aangetoond dat maatregelen in de bedrijfsvoering zijn getroffen om het exploitatietekort zoveel mogelijk te beperken.</text:p>
                    </text:list-item>
                    <text:list-item text:style-override="id1-3-2-2-2-13-4-1-3-3">
                      <text:number>c.</text:number>
                      <text:p text:style-name="al">Aanvrager heeft zoveel als mogelijk aanspraak gemaakt op overige regelingen als genoemd in artikel 2.5 van deze beleidsregels.</text:p>
                    </text:list-item>
                  </text:list>
                </text:list-item>
              </text:list>
              <text:list text:style-name="id1-3-2-2-2-13-5">
                <text:list-item text:style-override="id1-3-2-2-2-13-5-1">
                  <text:number>2.</text:number>
                  <text:p text:style-name="al">Bij de aanvragen voor subsidies ter ondersteuning van de continuïteit van de bedrijfsvoering, wordt beoordeeld of de subsidie bijdraagt aan de weerbaarheid en wendbaarheid van de aanvrager en daarmee aan de continuïteit van de bedrijfsvoering, bijvoorbeeld door:</text:p>
                  <text:list text:style-name="id1-3-2-2-2-13-5-1-3">
                    <text:list-item text:style-override="id1-3-2-2-2-13-5-1-3-1">
                      <text:number>•</text:number>
                      <text:p text:style-name="al">een combinatie van digitale en fysieke activiteiten;</text:p>
                    </text:list-item>
                    <text:list-item text:style-override="id1-3-2-2-2-13-5-1-3-2">
                      <text:number>•</text:number>
                      <text:p text:style-name="al">flexibiliteit door meer eigen producties en lokaal/regionaal aanbod;</text:p>
                    </text:list-item>
                    <text:list-item text:style-override="id1-3-2-2-2-13-5-1-3-3">
                      <text:number>•</text:number>
                      <text:p text:style-name="al">breed bereik van publiek (jeugd, families, ouderen);</text:p>
                    </text:list-item>
                    <text:list-item text:style-override="id1-3-2-2-2-13-5-1-3-4">
                      <text:number>•</text:number>
                      <text:p text:style-name="al">verbindingen met partners buiten het culturele veld zoals zorg, welzijn en onderwijs, bedrijfsleven;</text:p>
                    </text:list-item>
                    <text:list-item text:style-override="id1-3-2-2-2-13-5-1-3-5">
                      <text:number>•</text:number>
                      <text:p text:style-name="al">hightech toepassingen; </text:p>
                    </text:list-item>
                    <text:list-item text:style-override="id1-3-2-2-2-13-5-1-3-6">
                      <text:number>•</text:number>
                      <text:p text:style-name="al">ontwikkelen en toepassen van andere, nieuwe verdienmodellen;</text:p>
                    </text:list-item>
                    <text:list-item text:style-override="id1-3-2-2-2-13-5-1-3-7">
                      <text:number>•</text:number>
                      <text:p text:style-name="al">minder vaste en meer variabele kosten.</text:p>
                    </text:list-item>
                  </text:list>
                </text:list-item>
              </text:list>
            </text:section>
            <text:section text:name="artikel_id1-3-2-2-2-14" text:style-name="artikel">
              <text:p text:style-name="artikel_kop_titel"><text:span text:style-name="artikel_kop_label"/> <text:span text:style-name="artikel_kop_nr">2.14</text:span> Beslistermijn</text:p>
              <text:p text:style-name="al">Het college beslist uiterlijk binnen 6 weken na sluiting van het indieningstijdvak voor de tijdig en volledig ingediende aanvragen over toekenning van de subsidie, overeenkomstig artikel 3.3 van de ASV. </text:p>
            </text:section>
            <text:section text:name="artikel_id1-3-2-2-2-15" text:style-name="artikel">
              <text:p text:style-name="artikel_kop_titel"><text:span text:style-name="artikel_kop_label"/> <text:span text:style-name="artikel_kop_nr">2.15</text:span> Weigeringsgronden</text:p>
              <text:p text:style-name="al">Naast de weigeringsgronden genoemd in artikel 4:35 van de AWB en in artikel 1.10 van de ASV verlenen wij geen subsidie als:</text:p>
              <text:list text:style-name="id1-3-2-2-2-15-3">
                <text:list-item text:style-override="id1-3-2-2-2-15-3-1">
                  <text:number>a.</text:number>
                  <text:p text:style-name="al">Niet voldaan is aan de eisen en criteria genoemd in deze regeling.</text:p>
                </text:list-item>
                <text:list-item text:style-override="id1-3-2-2-2-15-3-2">
                  <text:number>b.</text:number>
                  <text:p text:style-name="al">Wanneer een organisatie al door een andere regeling van rijk, provincie of gemeente is gecompenseerd. </text:p>
                </text:list-item>
              </text:list>
              <text:p text:style-name="al">Wanneer een organisatie wel al door een andere regeling van rijk, provincie of gemeente is gecompenseerd, maar niet volledig, kan voor het niet gecompenseerde deel wel een beroep op deze regeling worden gedaan.</text:p>
            </text:section>
            <text:section text:name="artikel_id1-3-2-2-2-16" text:style-name="artikel">
              <text:p text:style-name="artikel_kop_titel"><text:span text:style-name="artikel_kop_label"/> <text:span text:style-name="artikel_kop_nr">2.16</text:span> Uitbetaling </text:p>
              <text:p text:style-name="al">De subsidie wordt uiterlijk binnen 6 weken na de toekenning uitbetaald. </text:p>
            </text:section>
            <text:section text:name="artikel_id1-3-2-2-2-17" text:style-name="artikel">
              <text:p text:style-name="artikel_kop_titel"><text:span text:style-name="artikel_kop_label"/> <text:span text:style-name="artikel_kop_nr">2.17</text:span> Terugvordering</text:p>
              <text:p text:style-name="al">Onverschuldigd betaalde subsidiebedragen kunnen overeenkomstig het bepaalde in artikel 4:57 van de AWB worden teruggevorderd.</text:p>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3.1</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3-3" text:style-name="artikel">
              <text:p text:style-name="artikel_kop_titel"><text:span text:style-name="artikel_kop_label"/> <text:span text:style-name="artikel_kop_nr">3.2</text:span> Onvoorziene gevallen</text:p>
              <text:p text:style-name="al">In gevallen waarin deze beleidsregels niet voorzien beslist het college.</text:p>
            </text:section>
            <text:section text:name="artikel_id1-3-2-2-3-4" text:style-name="artikel">
              <text:p text:style-name="artikel_kop_titel"><text:span text:style-name="artikel_kop_label"/> <text:span text:style-name="artikel_kop_nr">3.3</text:span> Citeertitel</text:p>
              <text:p text:style-name="al">Deze beleidsregels worden aangehaald als <text:span text:style-name="nadrukcur">BELEIDSREGELS SUBSIDIE ONDERSTEUNING LOKALE CULTURELE INFRASTRUCTUUR HUIZEN 2020 – 2021</text:span></text:p>
            </text:section>
            <text:section text:name="artikel_id1-3-2-2-3-5" text:style-name="artikel">
              <text:p text:style-name="artikel_kop_titel"><text:span text:style-name="artikel_kop_label"/> <text:span text:style-name="artikel_kop_nr">3.4</text:span> Inwerkingtreding </text:p>
              <text:p text:style-name="al">Deze beleidsregels treden in werking op de dag na bekendmaking. </text:p>
            </text:section>
            <text:p text:style-name="hoofdstuk_bottom"/>
          </text:section>
        </text:section>
        <text:section text:name="regeling-sluiting_id1-3-2-3" text:style-name="regeling-sluiting">
          <text:section text:name="ondertekening_id1-3-2-3-1">
            <text:p><text:span text:style-name="functie">Aldus vastgesteld door B&amp;W d.d. 16 juni 2021</text:span></text:p>
            <text:p><text:span text:style-name="functie"/></text:p>
          </text:section>
          <text:section text:name="ondertekening_id1-3-2-3-2">
            <text:p><text:span text:style-name="functie"/></text:p>
            <text:p><text:span text:style-name="functie">burgemeester en wethouders van Huizen,</text:span></text:p>
            <text:p><text:span text:style-name="functie"/></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11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1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1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uizen</meta:user-defined>
    <meta:user-defined meta:name="OVERHEID.Informatietype/DC.type">officiële publicatie</meta:user-defined>
    <meta:user-defined meta:name="OVERHEIDgvop.Informatietype/DC.type">Beleidsregels</meta:user-defined>
    <meta:user-defined meta:name="OVERHEID.Gemeente/DCTERMS.publisher">Huizen</meta:user-defined>
    <meta:user-defined meta:name="OVERHEID.Gemeente/OVERHEID.authority">Huiz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DCTERMS.alternative">BELEIDSREGELS SUBSIDIE ONDERSTEUNING LOKALE CULTURELE INFRASTRUCTUUR HUIZEN 2020 – 2021</meta:user-defined>
    <dc:language>nl</dc:language>
    <meta:user-defined meta:name="OVERHEID.Gemeente/DC.spatial">Huizen</meta:user-defined>
    <meta:user-defined meta:name="DC.title">Beleidsregel van het college van burgemeester en wethouders van de gemeente Huizen houdende regels omtrent de ondersteuning van de lokale culturele infrastructuur bij het opvangen van de gevolgen van de coronamaatregelen (BELEIDSREGELS SUBSIDIE ONDERSTEUNING LOKALE CULTURELE INFRASTRUCTUUR HUIZEN 2020 – 2021)</meta:user-defined>
    <meta:user-defined meta:name="DCTERMS.W3CDTF/DCTERMS.available">2021-07-01</meta:user-defined>
    <meta:user-defined meta:name="OVERHEIDop.externeBijlage">Bijlage 1 Aanvraagformulier|exb-2021-39556</meta:user-defined>
    <meta:user-defined meta:name="OVERHEIDop.externeBijlage">Bijlage 2 Minimisverklaring|exb-2021-39557</meta:user-defined>
    <meta:user-defined meta:name="DCTERMS.W3CDTF/OVERHEIDop.jaargang">2021</meta:user-defined>
    <meta:user-defined meta:name="OVERHEIDop.publicationIssue">209117</meta:user-defined>
    <meta:user-defined meta:name="OVERHEIDop.betreftRegeling">CVDR659587_1</meta:user-defined>
    <meta:user-defined meta:name="xs:date/OVERHEIDop.startdatum">2021-07-02</meta:user-defined>
    <meta:user-defined meta:name="OVERHEIDop.GmbID/DC.identifier">gmb-2021-209117</meta:user-defined>
    <meta:user-defined meta:name="OVERHEIDop.versieInformatie"/>
  </office:meta>
</office:document-meta>
</file>