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ôretweg 5, 3941 ST Doorn, het plaatsen van een aanbouw (HZ_WABO-21-0623, 17 jun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09116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116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116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49848.653 450805.718</meta:user-defined>
    <meta:user-defined meta:name="DC.title">Fôretweg 5, 3941 ST Doorn, het plaatsen van een aanbouw (HZ_WABO-21-0623, 17 juni 2021)</meta:user-defined>
    <meta:user-defined meta:name="OVERHEID.PostcodeHuisnummer/OVERHEIDop.postcodeHuisnummer">3941ST 5</meta:user-defined>
    <meta:user-defined meta:name="OVERHEIDop.straatnaam">Forêtweg</meta:user-defined>
    <meta:user-defined meta:name="OVERHEIDop.woonplaats">Door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116</meta:user-defined>
    <meta:user-defined meta:name="OVERHEIDop.GmbID/DC.identifier">gmb-2021-209116</meta:user-defined>
    <meta:user-defined meta:name="OVERHEIDop.versieInformatie"/>
  </office:meta>
</office:document-meta>
</file>