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koppelen/verbinden van 2 bestaande dakkapellen - Vijlenberg 9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koppelen/verbinden van 2 bestaande dakkapellen op het perceel <text:span text:style-name="nadrukvet">Vijlenberg 93</text:span> te Vijlen, kadastraal bekend gemeente Vaals, sectie A, nummer 8554 (ontvangen 17-06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11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79.861 310894.435</meta:user-defined>
    <meta:user-defined meta:name="DC.title">Gemeente Vaals - aanvraag omgevingsvergunning - koppelen/verbinden van 2 bestaande dakkapellen - Vijlenberg 93, Vijlen</meta:user-defined>
    <meta:user-defined meta:name="OVERHEID.PostcodeHuisnummer/OVERHEIDop.postcodeHuisnummer">6294AS 93</meta:user-defined>
    <meta:user-defined meta:name="OVERHEIDop.straatnaam">Vijlenberg</meta:user-defined>
    <meta:user-defined meta:name="OVERHEIDop.woonplaats">Vij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110</meta:user-defined>
    <meta:user-defined meta:name="OVERHEIDop.GmbID/DC.identifier">gmb-2021-209110</meta:user-defined>
    <meta:user-defined meta:name="OVERHEIDop.versieInformatie"/>
  </office:meta>
</office:document-meta>
</file>