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uitbreiden van het woonhuis en vergroten van de dakkapel - Vijlenberg 58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uitbreiden van het woonhuis en vergroten van de dakkapel op het perceel <text:span text:style-name="nadrukvet">Vijlenberg 58</text:span> te Vijlen, kadastraal bekend gemeente Vaals, sectie F, nummer 551 (ontvangen 08-06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10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0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45.32 310912.13</meta:user-defined>
    <meta:user-defined meta:name="DC.title">Gemeente Vaals - aanvraag omgevingsvergunning - uitbreiden van het woonhuis en vergroten van de dakkapel - Vijlenberg 58, Vijlen</meta:user-defined>
    <meta:user-defined meta:name="OVERHEID.PostcodeHuisnummer/OVERHEIDop.postcodeHuisnummer">6294AX 58</meta:user-defined>
    <meta:user-defined meta:name="OVERHEIDop.straatnaam">Vijlenberg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106</meta:user-defined>
    <meta:user-defined meta:name="OVERHEIDop.GmbID/DC.identifier">gmb-2021-209106</meta:user-defined>
    <meta:user-defined meta:name="OVERHEIDop.versieInformatie"/>
  </office:meta>
</office:document-meta>
</file>