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Ruiterweg 15, 1251 ZX, toestemming voor een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Ruiterweg 15, 1251 ZX, toestemming voor een noodkap van 1 boom, verzonden 22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9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56.267 474475.958</meta:user-defined>
    <meta:user-defined meta:name="DC.title">Verleende APV vergunning Ruiterweg 15, 1251 ZX, toestemming voor een noodkap van 1 boom</meta:user-defined>
    <meta:user-defined meta:name="OVERHEID.PostcodeHuisnummer/OVERHEIDop.postcodeHuisnummer">1251ZX 15</meta:user-defined>
    <meta:user-defined meta:name="OVERHEIDop.straatnaam">Ruiterweg</meta:user-defined>
    <meta:user-defined meta:name="OVERHEIDop.woonplaats">Laren</meta:user-defined>
    <meta:user-defined meta:name="DCTERMS.W3CDTF/DCTERMS.available">2021-01-04</meta:user-defined>
    <meta:user-defined meta:name="DCTERMS.W3CDTF/OVERHEIDop.jaargang">2021</meta:user-defined>
    <meta:user-defined meta:name="OVERHEIDop.publicationIssue">2091</meta:user-defined>
    <meta:user-defined meta:name="OVERHEIDop.GmbID/DC.identifier">gmb-2021-2091</meta:user-defined>
    <meta:user-defined meta:name="OVERHEIDop.versieInformatie"/>
  </office:meta>
</office:document-meta>
</file>