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kantoor op de eerste verdieping, District West Breda, Ginnekenweg 20A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893</text:p>
            <text:p text:style-name="common-al">Uiterlijke besluitdatum: 30-07-2021</text:p>
            <text:p text:style-name="common-al">Locatie: District West Breda, Ginnekenweg 20A 4818JE Breda</text:p>
            <text:p text:style-name="common-al">Projectomschrijving: het uitbreiden van het kantoor op de eerst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09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9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9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1893</meta:user-defined>
    <meta:user-defined meta:name="DCTERMS.abstract">het uitbreiden van het kantoor op de eerste verdieping</meta:user-defined>
    <dc:language>nl</dc:language>
    <meta:user-defined meta:name="OVERHEID.EPSG28992/DC.spatial">112852 398981</meta:user-defined>
    <meta:user-defined meta:name="DC.title">Verlenging beslistermijn omgevingsvergunning, het uitbreiden van het kantoor op de eerste verdieping, District West Breda, Ginnekenweg 20A 4818JE Breda</meta:user-defined>
    <meta:user-defined meta:name="OVERHEID.PostcodeHuisnummer/OVERHEIDop.postcodeHuisnummer">4818JE 20</meta:user-defined>
    <meta:user-defined meta:name="OVERHEIDop.straatnaam">Ginnekenweg</meta:user-defined>
    <meta:user-defined meta:name="OVERHEIDop.woonplaats">Breda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96</meta:user-defined>
    <meta:user-defined meta:name="OVERHEIDop.GmbID/DC.identifier">gmb-2021-209096</meta:user-defined>
    <meta:user-defined meta:name="OVERHEIDop.versieInformatie"/>
  </office:meta>
</office:document-meta>
</file>