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legaliseren van het tijdelijk plaatsen van twee reclameborden - Camerig ongenummerd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van het tijdelijk plaatsen van twee reclameborden op het perceel <text:span text:style-name="nadrukvet">Camerig ongenummerd</text:span> te Vijlen, kadastraal bekend gemeente Vaals, sectie G, nummer 38 en Vaalsbroek ongenummerd te Vaals, kadastraal bekend gemeente Vaals, sectie H, nummer 265 met de activiteiten:</text:p>
              </text:list-item>
              <text:list-item text:style-override="id1-3-2-1-1-3-2">
                <text:number>-</text:number>
                <text:p text:style-name="al">Handelen in strijd met regels ruimtelijke ordening</text:p>
              </text:list-item>
              <text:list-item text:style-override="id1-3-2-1-1-3-3">
                <text:number>-</text:number>
                <text:p text:style-name="al">Bouwen</text:p>
              </text:list-item>
              <text:list-item text:style-override="id1-3-2-1-1-3-4">
                <text:number>-</text:number>
                <text:p text:style-name="al">Aanbrengen van reclame</text:p>
              </text:list-item>
            </text:list>
            <text:p text:style-name="common-al">(besluit 22-06-2021, verzonden 24-06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90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3422.914 308754.238</meta:user-defined>
    <meta:user-defined meta:name="DC.title">Gemeente Vaals - verlening omgevingsvergunning - legaliseren van het tijdelijk plaatsen van twee reclameborden - Camerig ongenummerd, Vijlen</meta:user-defined>
    <meta:user-defined meta:name="OVERHEID.PostcodeHuisnummer/OVERHEIDop.postcodeHuisnummer">6294NA 4</meta:user-defined>
    <meta:user-defined meta:name="OVERHEIDop.straatnaam">Camerig</meta:user-defined>
    <meta:user-defined meta:name="OVERHEIDop.woonplaats">Vij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092</meta:user-defined>
    <meta:user-defined meta:name="OVERHEIDop.GmbID/DC.identifier">gmb-2021-209092</meta:user-defined>
    <meta:user-defined meta:name="OVERHEIDop.versieInformatie"/>
  </office:meta>
</office:document-meta>
</file>