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noord 4, 3958 VT Amerongen, nieuwbouw van een bedrijfspand (HZ_WABO-21-0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09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9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656 446176</meta:user-defined>
    <meta:user-defined meta:name="DC.title">Industrieweg noord 4, 3958 VT Amerongen, nieuwbouw van een bedrijfspand (HZ_WABO-21-0913)</meta:user-defined>
    <meta:user-defined meta:name="OVERHEID.PostcodeHuisnummer/OVERHEIDop.postcodeHuisnummer">3958VT 4</meta:user-defined>
    <meta:user-defined meta:name="OVERHEIDop.straatnaam">Industrieweg noord</meta:user-defined>
    <meta:user-defined meta:name="OVERHEIDop.woonplaats">Amero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91</meta:user-defined>
    <meta:user-defined meta:name="OVERHEIDop.GmbID/DC.identifier">gmb-2021-209091</meta:user-defined>
    <meta:user-defined meta:name="OVERHEIDop.versieInformatie"/>
  </office:meta>
</office:document-meta>
</file>