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nging beslistermijn omgevingsvergunning - Budschop 15 - Plaatsen pré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maximaal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09087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8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8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1385.233 366665.48</meta:user-defined>
    <meta:user-defined meta:name="DC.title">Gemeente Nederweert - Verlenging beslistermijn omgevingsvergunning - Budschop 15 - Plaatsen prémantelzorgwoning</meta:user-defined>
    <meta:user-defined meta:name="OVERHEID.PostcodeHuisnummer/OVERHEIDop.postcodeHuisnummer">6031AJ 15</meta:user-defined>
    <meta:user-defined meta:name="OVERHEIDop.straatnaam">Budschop</meta:user-defined>
    <meta:user-defined meta:name="OVERHEIDop.woonplaats">Nederweert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087</meta:user-defined>
    <meta:user-defined meta:name="OVERHEIDop.GmbID/DC.identifier">gmb-2021-209087</meta:user-defined>
    <meta:user-defined meta:name="OVERHEIDop.versieInformatie"/>
  </office:meta>
</office:document-meta>
</file>