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7, 3953 ME Maarsbergen, melding kleinschalige activiteit (14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08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065 452171</meta:user-defined>
    <meta:user-defined meta:name="DC.title">Woudenbergseweg 7, 3953 ME Maarsbergen, melding kleinschalige activiteit (14125)</meta:user-defined>
    <meta:user-defined meta:name="OVERHEID.PostcodeHuisnummer/OVERHEIDop.postcodeHuisnummer">3953ME 7</meta:user-defined>
    <meta:user-defined meta:name="OVERHEIDop.straatnaam">Woudenbergseweg</meta:user-defined>
    <meta:user-defined meta:name="OVERHEIDop.woonplaats">Maarsber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83</meta:user-defined>
    <meta:user-defined meta:name="OVERHEIDop.GmbID/DC.identifier">gmb-2021-209083</meta:user-defined>
    <meta:user-defined meta:name="OVERHEIDop.versieInformatie"/>
  </office:meta>
</office:document-meta>
</file>