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Jaarrapporatage VTH Aalsmeer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de Jaarrapportage VTH Aalsmeer 2020 aan zoals het is vastgesteld door het college van de gemeente Aalsmeer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29 juni 2021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07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7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7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1-027948</meta:user-defined>
    <meta:user-defined meta:name="DCTERMS.alternative">Jaarrapportage VTH Aalsmeer 2020</meta:user-defined>
    <dc:language>nl</dc:language>
    <meta:user-defined meta:name="OVERHEID.Gemeente/DC.spatial">Aalsmeer</meta:user-defined>
    <meta:user-defined meta:name="DC.title">Gemeente Aalsmeer - Jaarrapporatage VTH Aalsmeer 2020</meta:user-defined>
    <meta:user-defined meta:name="DCTERMS.W3CDTF/DCTERMS.available">2021-07-01</meta:user-defined>
    <meta:user-defined meta:name="OVERHEIDop.externeBijlage">Jaarrapportage VTH Aalsmeer 2020|exb-2021-39530</meta:user-defined>
    <meta:user-defined meta:name="OVERHEIDop.externeBijlage">Beleidslijn |exb-2021-39531</meta:user-defined>
    <meta:user-defined meta:name="DCTERMS.W3CDTF/OVERHEIDop.jaargang">2021</meta:user-defined>
    <meta:user-defined meta:name="OVERHEIDop.publicationIssue">209078</meta:user-defined>
    <meta:user-defined meta:name="OVERHEIDop.GmbID/DC.identifier">gmb-2021-209078</meta:user-defined>
    <meta:user-defined meta:name="OVERHEIDop.versieInformatie"/>
  </office:meta>
</office:document-meta>
</file>