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Tinnegieter 1 t/m 13 oneven en 8 t/m 18 even - Bouwen 13 woningen (UV 202002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n ingekomen op ontwerpbesluit. Besluit is niet gewijzigd ten opzichte van ontwerpbesluit.</text:p>
            <text:p text:style-name="common-al"/>
            <text:p text:style-name="common-al">U kunt de stukken inzien binnen zes weken na de dag van publicatie, van 2 juli t/m 12 augustus 2021 op afspraak bij de centrale klantenbalie. </text:p>
            <text:p text:style-name="common-al">Het instellen van beroep is vanaf de dag na terinzagelegging t/m <text:span text:style-name="nadrukvet">13 augustus 2021</text:span> mogelijk voor belanghebbenden bij de Sector Bestuursrecht van Rechtbank Limburg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tinnegieter-1-tm-13-oneven-en-8-tm-18-even-uv-20200200" xlink:type="simple">De bijlage(n) liggen voor 6 weken digitaal ter inzage (02-07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90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86.687 366992.685</meta:user-defined>
    <meta:user-defined meta:name="DC.title">Gemeente Nederweert - Verleende omgevingsvergunning (uitgebreid) - Tinnegieter 1 t/m 13 oneven en 8 t/m 18 even - Bouwen 13 woningen (UV 20200200)</meta:user-defined>
    <meta:user-defined meta:name="OVERHEID.PostcodeHuisnummer/OVERHEIDop.postcodeHuisnummer">6031JM 4</meta:user-defined>
    <meta:user-defined meta:name="OVERHEIDop.straatnaam">Tinnegieter</meta:user-defined>
    <meta:user-defined meta:name="OVERHEIDop.woonplaats">Neder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59</meta:user-defined>
    <meta:user-defined meta:name="OVERHEIDop.GmbID/DC.identifier">gmb-2021-209059</meta:user-defined>
    <meta:user-defined meta:name="OVERHEIDop.versieInformatie"/>
  </office:meta>
</office:document-meta>
</file>