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dorp Westerhoven, houden van een huis-aan-huis verkoop van het boek 'Van Wuhan naar Westerhoven' op 10 juli 2021 van 09.00 uur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870</text:p>
            <text:p text:style-name="common-al">Meldingsdatum: 24 juni 2021</text:p>
            <text:p text:style-name="common-al">Omschrijving: het dorp Westerhoven, houden van een huis-aan-huis verkoop van het boek 'Van Wuhan naar Westerhoven' op 10 juli 2021 van 09.00 uur tot 18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905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5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5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het dorp Westerhoven, houden van een huis-aan-huis verkoop van het boek 'Van Wuhan naar Westerhoven' op 10 juli 2021 van 09.00 uur tot 18.00 uur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55</meta:user-defined>
    <meta:user-defined meta:name="OVERHEIDop.GmbID/DC.identifier">gmb-2021-209055</meta:user-defined>
    <meta:user-defined meta:name="OVERHEIDop.versieInformatie"/>
  </office:meta>
</office:document-meta>
</file>