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te Doorn, melding kleinschalige activiteit (1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05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5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5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92.376 449888.976</meta:user-defined>
    <meta:user-defined meta:name="DC.title">Diverse straten te Doorn, melding kleinschalige activiteit (14122)</meta:user-defined>
    <meta:user-defined meta:name="OVERHEID.PostcodeHuisnummer/OVERHEIDop.postcodeHuisnummer">3941HK 62</meta:user-defined>
    <meta:user-defined meta:name="OVERHEIDop.straatnaam">Kampweg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53</meta:user-defined>
    <meta:user-defined meta:name="OVERHEIDop.GmbID/DC.identifier">gmb-2021-209053</meta:user-defined>
    <meta:user-defined meta:name="OVERHEIDop.versieInformatie"/>
  </office:meta>
</office:document-meta>
</file>