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verlenging beslistermijn omgevingsvergunning - vergroten van een woning middels een dakopbouw - Regentesselaan 4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ctiviteit: Bouw, Regentesselaan 4, 2281VD, het vergroten van een woning middels een dakopbouw; extern zaaknummer:2021042581329; datum besluit: 21-6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904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4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4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2021042581329</meta:user-defined>
    <dc:language>nl</dc:language>
    <meta:user-defined meta:name="OVERHEID.EPSG28992/DC.spatial">83171.284 452496.061</meta:user-defined>
    <meta:user-defined meta:name="DC.title">Gemeente Rijswijk - verlenging beslistermijn omgevingsvergunning - vergroten van een woning middels een dakopbouw - Regentesselaan 4, Rijswijk</meta:user-defined>
    <meta:user-defined meta:name="OVERHEID.PostcodeHuisnummer/OVERHEIDop.postcodeHuisnummer">2281VD 4</meta:user-defined>
    <meta:user-defined meta:name="OVERHEIDop.straatnaam">Regentesselaan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042</meta:user-defined>
    <meta:user-defined meta:name="OVERHEIDop.GmbID/DC.identifier">gmb-2021-209042</meta:user-defined>
    <meta:user-defined meta:name="OVERHEIDop.versieInformatie"/>
  </office:meta>
</office:document-meta>
</file>