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B 57 te Norg, het kappen van drie den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35 565816</meta:user-defined>
    <meta:user-defined meta:name="DC.title">Aanvraag omgevingsvergunning KAPPEN Oosterduinen B 57 te Norg, het kappen van drie dennen;</meta:user-defined>
    <meta:user-defined meta:name="OVERHEID.PostcodeHuisnummer/OVERHEIDop.postcodeHuisnummer">9331WC 57</meta:user-defined>
    <meta:user-defined meta:name="OVERHEIDop.straatnaam">Oosterduinen B</meta:user-defined>
    <meta:user-defined meta:name="OVERHEIDop.woonplaats">No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04</meta:user-defined>
    <meta:user-defined meta:name="OVERHEIDop.GmbID/DC.identifier">gmb-2021-20904</meta:user-defined>
    <meta:user-defined meta:name="OVERHEIDop.versieInformatie"/>
  </office:meta>
</office:document-meta>
</file>