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34, 3941 GM Doorn, aanvraag gehandicaptenparkeerplaats (14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2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911 450080</meta:user-defined>
    <meta:user-defined meta:name="DC.title">Sparrenlaan 34, 3941 GM Doorn, aanvraag gehandicaptenparkeerplaats (14141)</meta:user-defined>
    <meta:user-defined meta:name="OVERHEID.PostcodeHuisnummer/OVERHEIDop.postcodeHuisnummer">3941GM 34</meta:user-defined>
    <meta:user-defined meta:name="OVERHEIDop.straatnaam">Sparrenlaan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25</meta:user-defined>
    <meta:user-defined meta:name="OVERHEIDop.GmbID/DC.identifier">gmb-2021-209025</meta:user-defined>
    <meta:user-defined meta:name="OVERHEIDop.versieInformatie"/>
  </office:meta>
</office:document-meta>
</file>