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chterland thv nr 27, Monteverdistraat thv nr 41 en Westland thv nr 4 en 5 en naast 19 te Purmeren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Drechterland thv nr 27, Monteverdistraat thv nr 41 en Westland thv nr 4 en 5 en naast 19 te Purmerend. De aanvraag is geregistreerd onder zaaknummer Z2021-0770. De aanvraag betreft:</text:p>
            <text:list text:style-name="id1-3-2-1-1-2">
              <text:list-item text:style-override="id1-3-2-1-1-2-1">
                <text:number>•</text:number>
                <text:p text:style-name="al">het kappen van 6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02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2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2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09.59 501035.45</meta:user-defined>
    <meta:user-defined meta:name="OVERHEID.EPSG28992/DC.spatial">126732.21 500438.5</meta:user-defined>
    <meta:user-defined meta:name="OVERHEID.EPSG28992/DC.spatial">126674.65 500964.47</meta:user-defined>
    <meta:user-defined meta:name="OVERHEID.EPSG28992/DC.spatial">126368 501198.45</meta:user-defined>
    <meta:user-defined meta:name="DC.title">Kennisgeving ontvangst aanvraag omgevingsvergunning Drechterland thv nr 27, Monteverdistraat thv nr 41 en Westland thv nr 4 en 5 en naast 19 te Purmerend</meta:user-defined>
    <meta:user-defined meta:name="OVERHEID.PostcodeHuisnummer/OVERHEIDop.postcodeHuisnummer">1447EB 27</meta:user-defined>
    <meta:user-defined meta:name="OVERHEID.PostcodeHuisnummer/OVERHEIDop.postcodeHuisnummer">1447NC 61</meta:user-defined>
    <meta:user-defined meta:name="OVERHEID.PostcodeHuisnummer/OVERHEIDop.postcodeHuisnummer">1447EB 17</meta:user-defined>
    <meta:user-defined meta:name="OVERHEID.PostcodeHuisnummer/OVERHEIDop.postcodeHuisnummer">1447BB 26</meta:user-defined>
    <meta:user-defined meta:name="OVERHEIDop.straatnaam">Drechterland</meta:user-defined>
    <meta:user-defined meta:name="OVERHEIDop.straatnaam">Monteverdistraat</meta:user-defined>
    <meta:user-defined meta:name="OVERHEIDop.straatnaam">Drechterland</meta:user-defined>
    <meta:user-defined meta:name="OVERHEIDop.straatnaam">Westla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7-01</meta:user-defined>
    <meta:user-defined meta:name="OVERHEIDop.externeBijlage">purmer zuid 6 bomen diverse locaties|exb-2021-39515</meta:user-defined>
    <meta:user-defined meta:name="DCTERMS.W3CDTF/OVERHEIDop.jaargang">2021</meta:user-defined>
    <meta:user-defined meta:name="OVERHEIDop.publicationIssue">209022</meta:user-defined>
    <meta:user-defined meta:name="OVERHEIDop.GmbID/DC.identifier">gmb-2021-209022</meta:user-defined>
    <meta:user-defined meta:name="OVERHEIDop.versieInformatie"/>
  </office:meta>
</office:document-meta>
</file>