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traatweg ongenummerd, Doorn, melding kleinschalige activiteit (14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02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889 449465</meta:user-defined>
    <meta:user-defined meta:name="DC.title">Leersumsetraatweg ongenummerd, Doorn, melding kleinschalige activiteit (14145)</meta:user-defined>
    <meta:user-defined meta:name="OVERHEID.PostcodeHuisnummer/OVERHEIDop.postcodeHuisnummer">3941MP 2</meta:user-defined>
    <meta:user-defined meta:name="OVERHEIDop.straatnaam">Leersumsestraatweg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21</meta:user-defined>
    <meta:user-defined meta:name="OVERHEIDop.GmbID/DC.identifier">gmb-2021-209021</meta:user-defined>
    <meta:user-defined meta:name="OVERHEIDop.versieInformatie"/>
  </office:meta>
</office:document-meta>
</file>