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charias Jansestraat 54-2 109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acharias Jansestraat 54-2 1097CN Amsterdam</text:p>
            <text:p text:style-name="common-al">Omschrijving: plaatsen van een roofbox en het wijzigen van het dakterras</text:p>
            <text:p text:style-name="common-al">Datum ontvangst: 22-06-2021</text:p>
            <text:p text:style-name="common-al">Zaaknummer: Z2021-O003258</text:p>
            <text:p text:style-name="common-al">OLO nummer: 61818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01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roofbox en het wijzigen van het dakterras</meta:user-defined>
    <dc:language>nl</dc:language>
    <meta:user-defined meta:name="OVERHEID.EPSG28992/DC.spatial">123689.000092938 485095.000460321</meta:user-defined>
    <meta:user-defined meta:name="DC.title">Aanvraag omgevingsvergunning Zacharias Jansestraat 54-2 1097CN Amsterdam</meta:user-defined>
    <meta:user-defined meta:name="OVERHEID.PostcodeHuisnummer/OVERHEIDop.postcodeHuisnummer">1097CN 54</meta:user-defined>
    <meta:user-defined meta:name="OVERHEIDop.straatnaam">Zacharias Jansestraat</meta:user-defined>
    <meta:user-defined meta:name="OVERHEIDop.woonplaats">Amster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18</meta:user-defined>
    <meta:user-defined meta:name="OVERHEIDop.GmbID/DC.identifier">gmb-2021-209018</meta:user-defined>
    <meta:user-defined meta:name="OVERHEIDop.versieInformatie"/>
  </office:meta>
</office:document-meta>
</file>