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teamleider Uitvoering – medewerkers team Uitvoering</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text:span>
            <text:span text:style-name="nadrukvet">Uitvoering van de afdeling Samenleving,</text:span>
          </text:p>
            <text:p text:style-name="al">overwegende dat het doelmatig is dat de teamleider van het team Uitvoering van de afdeling Samenleving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het besluit van het afdelingshoofd Samenleving d.d. 20 januari 2021 waarbij ondermandaat wordt verleend aan de teamleider Uitvoering, de Budgethoudersregeling gemeente Leudal 2017 en het organogram van de organisatiestructuur 2021 en de daarbij behorende indeling van medewerkers over de diverse afdelingen en teams;</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amleider van het team Uitvoering wijst op grond van artikel 3 van het Mandaat- volmacht- en machtigingsbesluit gemeente Leudal de medewerkers van het team Ontwikkeling aan als degenen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artikel 8 van het Mandaat-, volmacht- en machtigingsbesluit gemeente Leudal 2017 en met de Budgethoudersregeling gemeente Leudal 2017.</text:p>
              </text:list-item>
              <text:list-item text:style-override="id1-3-2-2-1-4">
                <text:number> 3 </text:number>
                <text:p text:style-name="al">De teamleider van het team Uitvoering kan ten aanzien van de uitoefening van dit ondermandaat nadere instructies gev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lichtingen</text:span>
            </text:p>
            <text:p text:style-name="al">De medewerkers van het team Uitvoering verschaffen inlichtingen over de uitvoering van de bevoegdheid met inachtneming van het bepaalde in artikel 10 van het Mandaat-, volmacht- en machtigingsbesluit gemeente Leudal.</text:p>
            <text:p text:style-name="al"/>
          </text:section>
          <text:section text:name="artikel_id1-3-2-2-3" text:style-name="artikel">
            <text:p text:style-name="artikel_kop_titel"><text:span text:style-name="artikel_kop_label">Artikel</text:span> <text:span text:style-name="artikel_kop_nr"> 3 </text:span> Ondertekening</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 </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 </text:p>
            <text:p text:style-name="al">de functienaam van de ondergemandateerde.</text:p>
            <text:p text:style-name="al"/>
          </text:section>
          <text:section text:name="artikel_id1-3-2-2-4" text:style-name="artikel">
            <text:p text:style-name="artikel_kop_titel"><text:span text:style-name="artikel_kop_label">Artikel</text:span> <text:span text:style-name="artikel_kop_nr"> 4 </text:span> Schakelbepaling</text:p>
            <text:p text:style-name="al">Voor zover niet anders bepaald zijn de bepalingen van het Mandaat-, volmacht- en machtigingsbesluit gemeente Leudal en de Budgethoudersregeling gemeente Leudal 2017 van overeenkomstige toepassing.</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
            <text:span text:style-name="nadrukcur">Heythuysen, 20 januari 2021</text:span>
          </text:p>
            <text:p text:style-name="al">
            <text:span text:style-name="nadrukcur">R. Verhoeven</text:span>
          </text:p>
            <text:p text:style-name="al">
            <text:span text:style-name="nadrukcur">Teamleider Uitvoering</text:span>
          </text:p>
            <text:p text:style-name="al">
            <text:span text:style-name="nadrukcur">Voor akkoord</text:span>
          </text:p>
            <text:p text:style-name="al">
            <text:span text:style-name="nadrukcur">mr. drs. J.J. Th.L. Geraedts</text:span>
          </text:p>
            <text:p text:style-name="al">
            <text:span text:style-name="nadrukcur">De gemeensecretaris/algemeen directeur van de gemeente Leudal</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90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ondermandaat teamleider Uitvoering – medewerkers team Uitvoering</meta:user-defined>
    <dc:language>nl</dc:language>
    <meta:user-defined meta:name="OVERHEID.Gemeente/DC.spatial">Leudal</meta:user-defined>
    <meta:user-defined meta:name="DC.title">Besluit ondermandaat teamleider Uitvoering – medewerkers team Uitvoering</meta:user-defined>
    <meta:user-defined meta:name="DCTERMS.W3CDTF/DCTERMS.available">2021-01-22</meta:user-defined>
    <meta:user-defined meta:name="DCTERMS.W3CDTF/OVERHEIDop.jaargang">2021</meta:user-defined>
    <meta:user-defined meta:name="OVERHEIDop.publicationIssue">20901</meta:user-defined>
    <meta:user-defined meta:name="OVERHEIDop.betreftRegeling">CVDR653295_1</meta:user-defined>
    <meta:user-defined meta:name="OVERHEIDop.GmbID/DC.identifier">gmb-2021-20901</meta:user-defined>
    <meta:user-defined meta:name="xs:date/OVERHEIDop.startdatum">2021-01-23</meta:user-defined>
    <meta:user-defined meta:name="OVERHEIDop.versieInformatie"/>
  </office:meta>
</office:document-meta>
</file>