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office:automatic-styles>
  <office:body>
    <office:text>
      <text:p text:style-name="new_page_staatscourant"/>
      <text:p text:style-name="single-kop-titel">Voorontwerp omgevingsvisie Roosendaal ‘De verbonden stad’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Roosendaal maakt bekend dat vanaf maandag 5 juli 2021 voor <text:span text:style-name="nadrukvet">zes</text:span> weken ter inzage ligt:</text:p>
            <text:p text:style-name="common-al">
            <text:span text:style-name="nadrukvet">voorontwerp omgevingsvisie Roosendaal ‘De verbonden stad’</text:span>
          </text:p>
            <text:p text:style-name="common-al">
            <text:span text:style-name="nadrukvet">NL.IMRO.1674.OMGEVINGSVISIERSD-0201</text:span>
          </text:p>
            <text:p text:style-name="common-al">
            <text:span text:style-name="nadrukvet">Planinhoud</text:span>
          </text:p>
            <text:p text:style-name="common-al">In de omgevingsvisie legt Roosendaal vast hoe zij om wil gaan met de fysieke leefomgeving voor de komende 10 tot 15 jaar. Onder de ‘fysieke leefomgeving’ verstaan we alles wat je ziet, hoort, voelt en ruikt, zowel op de grond, onder de grond als in de lucht. Het gaat bijvoorbeeld over gebouwen, wegen, parken, schone lucht, buisleidingen, landbouwgronden, bossen en waterwegen. Behalve voor de fysieke leefomgeving is de omgevingsvisie ook belangrijk voor bijvoorbeeld gezondheid, duurzaamheid, veiligheid, economie en onderwijs. Immers: ook die onderwerpen hebben vaak ergens een plaats in de leefomgeving. </text:p>
            <text:p text:style-name="common-al">De omgevingsvisie is een toekomstgerichte ‘kapstok’ voor het gemeentelijk beleid en voor bestuurlijke samenwerking. Voor de keuzes die de gemeente maakt in projecten, in beheer en onderhoud, bij de (her)ontwikkeling van gebieden en in beleid geeft deze visie richting. Daarmee is de omgevingsvisie belangrijk voor alle inwoners, bedrijven en organisaties in Roosendaal. </text:p>
            <text:p text:style-name="common-al"> De omgevingsvisie gaat uit van de huidige kracht van Roosendaal. Die kracht is de basis van de visie: de verbonden stad. Roosendaal en de Roosendalers zijn verbonden: met elkaar, met de wijken en dorpen, met de stad, met de regio. Voor de komende 10 jaar verwachten we een verdere groei, die we op een goede manier willen invullen. Roosendaal is stad van de menselijke maat, zorgt voor balans tussen mens en natuur en ruimte voor talent en ondernemerschap. Vanuit deze basis wordt gewerkt aan belangrijke opgaven zoals de afronding van het Vlietpark, de ontwikkeling van het stationsplein en omgeving, toekomstige uitbreiding van de stad, meer groen, de energietransitie of de invulling van een vitaal platteland.</text:p>
            <text:p text:style-name="common-al">Voor deze visie zijn we op verschillende manieren het gesprek met Roosendalers aangegaan. Op basis van al deze gesprekken is de voorontwerp omgevingsvisie opgesteld. Bent u het op bepaalde punten niet eens met de voorgenomen keuzes? Dan kunt u vanaf 5 juli tot en met 9 augustus de voorontwerp omgevingsvisie inzien en uw inspraakreactie indienen. </text:p>
            <text:p text:style-name="common-al">
            <text:span text:style-name="nadrukvet">Inzage termijn van 5 juli 2021 - 16 augustus 2021</text:span>
          </text:p>
            <text:p text:style-name="common-al">De voorontwerp omgevingsvisie kunt u vanaf 5 juli 2021 gedurende zes weken op verschillende manieren inzien:</text:p>
            <text:p text:style-name="common-al">
            <text:span text:style-name="nadrukondlijn">Digitaal </text:span>
          </text:p>
            <text:list text:style-name="id1-3-2-1-1-12">
              <text:list-item text:style-override="id1-3-2-1-1-12-1">
                <text:number>-</text:number>
                <text:p text:style-name="al">via de landelijke website: <text:a xlink:href="http://www.ruimtelijkeplannen.nl" xlink:type="simple">www.ruimtelijkeplannen.nl</text:a> of;</text:p>
              </text:list-item>
              <text:list-item text:style-override="id1-3-2-1-1-12-2">
                <text:number>-</text:number>
                <text:p text:style-name="al">via de gemeentelijke website: <text:a xlink:href="http://www.roosendaal.nl" xlink:type="simple">www.roosendaal.nl</text:a> </text:p>
              </text:list-item>
            </text:list>
            <text:p text:style-name="common-al">
            <text:span text:style-name="nadrukondlijn">Papieren versie </text:span>
          </text:p>
            <text:p text:style-name="common-al">U kunt de papieren versie van het voorontwerp bestemmingsplan inzien op het tijdelijk stadskantoor Mariadal p/a Vincentiusstraat 7 te Roosendaal. Daarvoor moet u vooraf wel een afspraak maken. U kunt hiervoor bellen met 0165-579231. Ondanks de versoepelde maatregelen rondom het coronavirus vragen wij u hier toch terughoudend mee om te gaan.</text:p>
            <text:p text:style-name="common-al">
            <text:span text:style-name="nadrukvet">Inspraak </text:span>
          </text:p>
            <text:p text:style-name="common-al">Gedurende bovengenoemde termijn kunt u op deze voorontwerp omgevingsvisie reageren bij het college van burgemeester en wethouders.</text:p>
            <text:p text:style-name="common-al">
            <text:span text:style-name="nadrukvet"/>
          </text:p>
            <text:p text:style-name="common-al">
            <text:span text:style-name="nadrukvet"/>
          </text:p>
            <text:p text:style-name="common-al">
            <text:span text:style-name="nadrukvet"/>
          </text:p>
            <text:p text:style-name="common-al">
            <text:span text:style-name="nadrukvet">Schriftelijk </text:span>
          </text:p>
            <text:p text:style-name="common-al">Schriftelijke reacties richt u aan burgemeester en wethouders van Roosendaal, Postbus 5000, 4700 KA te Roosendaal, onder vermelding van ‘inspraakreactie voorontwerp omgevingsvisie Roosendaal’, zaaknummer 427053.</text:p>
            <text:p text:style-name="common-al">In uw brief staan: </text:p>
            <text:list text:style-name="id1-3-2-1-1-23">
              <text:list-item text:style-override="id1-3-2-1-1-23-1">
                <text:number>-</text:number>
                <text:p text:style-name="al">Uw naam en adres</text:p>
              </text:list-item>
              <text:list-item text:style-override="id1-3-2-1-1-23-2">
                <text:number>-</text:number>
                <text:p text:style-name="al">Datum waarop u de inspraakreactie schrijft</text:p>
              </text:list-item>
              <text:list-item text:style-override="id1-3-2-1-1-23-3">
                <text:number>-</text:number>
                <text:p text:style-name="al">‘inspraakreactie voorontwerp omgevingsvisie Roosendaal’, met zaaknummer <text:span text:style-name="nadrukvet">427053</text:span>.</text:p>
              </text:list-item>
              <text:list-item text:style-override="id1-3-2-1-1-23-4">
                <text:number>-</text:number>
                <text:p text:style-name="al">Waarom u een inspraakreactie schrijft</text:p>
              </text:list-item>
              <text:list-item text:style-override="id1-3-2-1-1-23-5">
                <text:number>-</text:number>
                <text:p text:style-name="al">Uw handtekening</text:p>
              </text:list-item>
            </text:list>
            <text:p text:style-name="common-al">
            <text:span text:style-name="nadrukvet">Digitaal</text:span>
          </text:p>
            <text:p text:style-name="common-al">U kunt uw inspraakreactie ook digitaal indienen via de website van de gemeente Roosendaal: <text:a xlink:href="http://www.roosendaal.nl/omgevingsvisie" xlink:type="simple">www.roosendaal.nl/omgevingsvisie</text:a></text:p>
            <text:p text:style-name="common-al">of</text:p>
            <text:p text:style-name="common-al">Inwoners (DigiD) <text:a xlink:href="https://mijn.roosendaal.nl/aanvragen/629/persoon/inspraakreactie" xlink:type="simple">https://mijn.roosendaal.nl/aanvragen/629/persoon/inspraakreactie</text:a> </text:p>
            <text:p text:style-name="common-al">Organisaties (eHerkenning) <text:a xlink:href="https://mijn.roosendaal.nl/aanvragen/629/organisatie/inspraakreactie" xlink:type="simple">https://mijn.roosendaal.nl/aanvragen/629/organisatie/inspraakreactie</text:a></text:p>
            <text:p text:style-name="common-al">Als u uw inspraakreactie digitaal indient, kunt u via uw persoonlijke internetpagina de voortgang van de behandeling van uw reactie volgen.</text:p>
            <text:p text:style-name="common-al">U kunt géén inspraakreactie indienen via e-mail.</text:p>
            <text:p text:style-name="common-al">
            <text:span text:style-name="nadrukvet">Fysiek en digitaal vragen stellen</text:span>
          </text:p>
            <text:p text:style-name="common-al">Wij geven u graag de gelegenheid om vragen te stellen over de omgevingsvisie voor Roosendaal. Daarom organiseren we een fysiek én een digitaal moment. Op deze avonden wordt geen presentatie over de omgevingsvisie gegeven. </text:p>
            <text:p text:style-name="common-al">Voor beide avonden vragen wij u zich aan te melden via <text:a xlink:href="http://www.roosendaal.nl/inspraak" xlink:type="simple">www.roosendaal.nl/</text:a>inspraakomgevingsvisie.</text:p>
            <text:list text:style-name="id1-3-2-1-1-34">
              <text:list-item text:style-override="id1-3-2-1-1-34-1">
                <text:number>-</text:number>
                <text:p text:style-name="al">
                <text:span text:style-name="nadrukvet">Dinsdag 20 juli van 19.00 tot 22.00 uur</text:span> bent u welkom op het tijdelijk stadskantoor Mariadal p/a Vincentiusstraat 7 te Roosendaal. We vragen u zich hiervoor aan te melden. Bij aanmelding kunt u aangeven op welke tijd (19.00, 20.00 of 21.00 uur) u wilt inlopen. Ondanks de versoepelingen rondom het coronavirus proberen wij de deelname aan deze inloopavond zoveel mogelijk te spreiden. </text:p>
              </text:list-item>
            </text:list>
            <text:list text:style-name="id1-3-2-1-1-35">
              <text:list-item text:style-override="id1-3-2-1-1-35-1">
                <text:number>-</text:number>
                <text:p text:style-name="al">
                <text:span text:style-name="nadrukvet">Woensdag 21 juli vanaf 19.00 uur</text:span> bent u digitaal welkom. De digitale avond vindt plaats via </text:p>
                <text:p text:style-name="al">Microsoft Teams. Als u zich via de gemeentelijke website aanmeldt, ontvangt u een uitnodiging met een link naar de digitale bijeenkomst.</text:p>
              </text:list-item>
            </text:list>
            <text:p text:style-name="common-al">
            <text:span text:style-name="nadrukvet">Inhoudelijke vragen stellen via de website</text:span>
          </text:p>
            <text:p text:style-name="common-al">U kunt uw vragen ook stellen via www.roosendaal.nl/inspraakomgevingsvisie. U wordt teruggebeld of uw vraag wordt digitaal beantwoo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 juli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00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0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0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oosendaal</meta:user-defined>
    <meta:user-defined meta:name="OVERHEID.Informatietype/DC.type">officiële publicatie</meta:user-defined>
    <meta:user-defined meta:name="OVERHEIDgvop.Informatietype/DC.type">Plannen | ruimtelijk</meta:user-defined>
    <meta:user-defined meta:name="OVERHEID.Gemeente/DCTERMS.publisher">Roosendaal</meta:user-defined>
    <meta:user-defined meta:name="OVERHEID.Gemeente/OVERHEID.authority">Roosendaal</meta:user-defined>
    <meta:user-defined meta:name="OVERHEID.TaxonomieBeleidsagenda/OVERHEID.category">Ruimte en infrastructuur | Organisatie en beleid</meta:user-defined>
    <meta:user-defined meta:name="OVERHEIDop.Ruimtelijkplan/OVERHEIDop.bekendmakingBetreffendePlan">NL.IMRO.1674.OMGEVINGSVISIERSD-0201</meta:user-defined>
    <meta:user-defined meta:name="DCTERMS.abstract">Voorontwerp omgevingsvisie Roosendaal ‘De verbonden stad’</meta:user-defined>
    <dc:language>nl</dc:language>
    <meta:user-defined meta:name="OVERHEID.Gemeente/DC.spatial">Roosendaal</meta:user-defined>
    <meta:user-defined meta:name="OVERHEID.EPSG28992/DC.spatial">90669.906 394721.432</meta:user-defined>
    <meta:user-defined meta:name="DC.title">Voorontwerp omgevingsvisie Roosendaal ‘De verbonden stad’</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21-07-02</meta:user-defined>
    <meta:user-defined meta:name="DCTERMS.W3CDTF/OVERHEIDop.jaargang">2021</meta:user-defined>
    <meta:user-defined meta:name="OVERHEIDop.publicationIssue">209007</meta:user-defined>
    <meta:user-defined meta:name="OVERHEIDop.GmbID/DC.identifier">gmb-2021-209007</meta:user-defined>
    <meta:user-defined meta:name="OVERHEIDop.versieInformatie"/>
  </office:meta>
</office:document-meta>
</file>