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Steenbeekstraat 10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op 29 juni 2021 een besluit genomen op de aanvraag met zaaknummer HOV-21-1385 voor het intern verbouwen van de woning op locatie Steenbeekstraat 10 te Zetten. De omgevings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 de burgemeester van de gemeente Overbetuwe, antwoordnummer 175, 6660 VB Elst. De termijn voor het indienen van een bezwaar start op 1 jul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900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0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0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17 437958</meta:user-defined>
    <meta:user-defined meta:name="DC.title">verleend omgevingsvergunning Steenbeekstraat 10 te Zetten</meta:user-defined>
    <meta:user-defined meta:name="OVERHEID.PostcodeHuisnummer/OVERHEIDop.postcodeHuisnummer">6671AK 10</meta:user-defined>
    <meta:user-defined meta:name="OVERHEIDop.straatnaam">Steenbeekstraat</meta:user-defined>
    <meta:user-defined meta:name="OVERHEIDop.woonplaats">Zetten</meta:user-defined>
    <meta:user-defined meta:name="DCTERMS.W3CDTF/DCTERMS.available">2021-07-07</meta:user-defined>
    <meta:user-defined meta:name="DCTERMS.W3CDTF/OVERHEIDop.jaargang">2021</meta:user-defined>
    <meta:user-defined meta:name="OVERHEIDop.publicationIssue">209005</meta:user-defined>
    <meta:user-defined meta:name="OVERHEIDop.GmbID/DC.identifier">gmb-2021-209005</meta:user-defined>
    <meta:user-defined meta:name="OVERHEIDop.versieInformatie"/>
  </office:meta>
</office:document-meta>
</file>