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Financiële verantwoording over de werkzaamheden van de Omgevingsdienst Noordzeekanaalgebied (OD NZKG) voor de gemeente Aals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de Financiële verantwoording aan over de werkzaamheden van de Omgevingsdienst Noordzeekanaalgebied (OD NZKG) voor de gemeente Aalsme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29 juni 2021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00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0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0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Financiële verantwoording over de werkzaamheden van de Omgevingsdienst Noordzeekanaalgebied (OD NZKG) voor de gemeente Aalsmeer</meta:user-defined>
    <dc:language>nl</dc:language>
    <meta:user-defined meta:name="OVERHEID.Gemeente/DC.spatial">Aalsmeer</meta:user-defined>
    <meta:user-defined meta:name="DC.title">Gemeente Aalsmeer - Financiële verantwoording over de werkzaamheden van de Omgevingsdienst Noordzeekanaalgebied (OD NZKG) voor de gemeente Aalsmeer</meta:user-defined>
    <meta:user-defined meta:name="DCTERMS.W3CDTF/DCTERMS.available">2021-07-01</meta:user-defined>
    <meta:user-defined meta:name="OVERHEIDop.externeBijlage">Jaarrapportage |exb-2021-39512</meta:user-defined>
    <meta:user-defined meta:name="DCTERMS.W3CDTF/OVERHEIDop.jaargang">2021</meta:user-defined>
    <meta:user-defined meta:name="OVERHEIDop.publicationIssue">209004</meta:user-defined>
    <meta:user-defined meta:name="OVERHEIDop.GmbID/DC.identifier">gmb-2021-209004</meta:user-defined>
    <meta:user-defined meta:name="OVERHEIDop.versieInformatie"/>
  </office:meta>
</office:document-meta>
</file>