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een boom (kastanje), Oudshoornseweg 114 te Alphen aan den Rijn, V2020/9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udshoornseweg 114 te Alphen aan den Rijn</text:p>
            <text:p text:style-name="common-al">2401 LC</text:p>
            <text:p text:style-name="common-al">V2020/985</text:p>
            <text:p text:style-name="common-al">het kappen van een boom (kastanje)</text:p>
            <text:p text:style-name="common-al">Datum verleend: 17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9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895.798 461866.888</meta:user-defined>
    <meta:user-defined meta:name="DC.title">Gemeente Alphen aan den Rijn - verleende omgevingsvergunning: het kappen van een boom (kastanje), Oudshoornseweg 114 te Alphen aan den Rijn, V2020/985</meta:user-defined>
    <meta:user-defined meta:name="OVERHEID.PostcodeHuisnummer/OVERHEIDop.postcodeHuisnummer">2401LC 114</meta:user-defined>
    <meta:user-defined meta:name="OVERHEIDop.straatnaam">Oudshoornseweg</meta:user-defined>
    <meta:user-defined meta:name="OVERHEIDop.woonplaats">Alphen aan den Rijn</meta:user-defined>
    <meta:user-defined meta:name="DCTERMS.W3CDTF/DCTERMS.available">2021-01-04</meta:user-defined>
    <meta:user-defined meta:name="DCTERMS.W3CDTF/OVERHEIDop.jaargang">2021</meta:user-defined>
    <meta:user-defined meta:name="OVERHEIDop.publicationIssue">2090</meta:user-defined>
    <meta:user-defined meta:name="OVERHEIDop.GmbID/DC.identifier">gmb-2021-2090</meta:user-defined>
    <meta:user-defined meta:name="OVERHEIDop.versieInformatie"/>
  </office:meta>
</office:document-meta>
</file>