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van Gentstraat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van Gentstraat 15 in Geldrop</text:p>
            <text:p text:style-name="common-al">Datum ontvangst: 19 december 2020</text:p>
            <text:p text:style-name="common-al">Omschrijving: het uitbreiden van de keu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75.37 381749.79</meta:user-defined>
    <meta:user-defined meta:name="DC.title">Kennisgeving ontvangst aanvraag omgevingsvergunning Willem van Gentstraat 15 in Geldrop</meta:user-defined>
    <meta:user-defined meta:name="OVERHEID.PostcodeHuisnummer/OVERHEIDop.postcodeHuisnummer">5666GA 15</meta:user-defined>
    <meta:user-defined meta:name="OVERHEIDop.straatnaam">Willem van Gentstraa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209</meta:user-defined>
    <meta:user-defined meta:name="OVERHEIDop.GmbID/DC.identifier">gmb-2021-209</meta:user-defined>
    <meta:user-defined meta:name="OVERHEIDop.versieInformatie"/>
  </office:meta>
</office:document-meta>
</file>